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5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502
      <text:tab/>MOTIE VAN HET LID WESTERVELD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steeds vaker leerlingen met een ernstige meervoudige beperking (EMB) een toelaatbaarheidsverklaring (tlv) wordt geweigerd doordat samenwerkingsverbanden op basis van eigen gestelde normen leerlingen uitsluiten;</text:p>
      <text:p text:style-name="ifm_p_mt.3.76mm_ifm">constaterende dat deze leerlingen hierdoor thuis komen te zitten, terwijl ook zij recht hebben op onderwijs en leerbaar zijn;</text:p>
      <text:p text:style-name="ifm_p_mt.3.76mm_ifm">overwegende dat cluster 1- en 2-leerlingen landelijk worden bekostigd;</text:p>
      <text:p text:style-name="ifm_p_ifm">verzoekt de regering om beleidsopties in beeld te brengen naar de mogelijkheid van een landelijke aanmelding en bekostiging van EMB-leerlingen via het Rijk, net als bij cluster 1- en 2-leerlingen, en voor de Onderwijsbegroting in het najaar deze naar de Kamer te stu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497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497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Westerveld over landelijke aanmelding en bekostiging van EMB-leerlingen via het Rijk</dc:title>
    <meta:user-defined meta:name="OVERHEIDop.ParlID/DC.identifier">kst-31497-502</meta:user-defined>
    <meta:user-defined meta:name="OVERHEIDop.ondernummer">502</meta:user-defined>
    <meta:user-defined meta:name="DCTERMS.W3CDTF/DCTERMS.available">2025-07-03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landelijke aanmelding en bekostiging van EMB-leerlingen via het Rijk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Passend onderwijs; Motie; Motie van het lid Westerveld over landelijke aanmelding en bekostiging van EMB-leerlingen via het 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