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501
      <text:tab/>MOTIE VAN DE LEDEN WESTERVELD EN ROODERKERK</text:h>
      <text:p text:style-name="ifm_p_ifm">Voorgesteld 2 juli 2025</text:p>
      <text:p text:style-name="ifm_p_mt.3.76mm_ifm">De Kamer,</text:p>
      <text:p text:style-name="ifm_p_mt.3.76mm_ifm">gehoord de beraadslaging,</text:p>
      <text:p text:style-name="ifm_p_mt.3.76mm_ifm">constaterende dat in het Thuiszitterspact onderwijskoepels en ministeries hebben afgesproken dat in 2020 geen enkel kind thuiszit zonder passend onderwijs;</text:p>
      <text:p text:style-name="ifm_p_mt.3.76mm_ifm">constaterende dat in het rapport «Thuiszitters tellen» wordt geschat dat 70.000 kinderen thuiszitten zonder onderwijs en 280.000 kinderen geen volwaardig onderwijs krijgen;</text:p>
      <text:p text:style-name="ifm_p_mt.3.76mm_ifm">constaterende dat dit in schril contrast staat met cijfers van OCW, waarin wordt geschat dat 17.000 kinderen thuiszitten;</text:p>
      <text:p text:style-name="ifm_p_mt.3.76mm_ifm">constaterende dat volgens het CBS ook het aantal kinderen dat een vrijstelling krijgt toeneemt en dit een deel van de verklaring kan zijn;</text:p>
      <text:p text:style-name="ifm_p_ifm">overwegende dat de Kamer goede informatie nodig heeft om bij te kunnen sturen en te controleren;</text:p>
      <text:p text:style-name="ifm_p_mt.3.76mm_ifm">verzoekt de regering om met de inspectie te zorgen dat er een adequaat beeld is van thuiszitters, vrijstellingen en andere relevante gegevens en iedere drie maanden een overzicht te verstrekken aan de Kamer,</text:p>
      <text:p text:style-name="ifm_p_mt.3.76mm_ifm">en gaat over tot de orde van de dag.</text:p>
      <text:p text:style-name="ifm_p_mt.3.76mm_ifm">Westerveld</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501<text:tab/><text:page-number text:select-page="current"/></text:p>
      </style:footer>
    </style:master-page>
    <style:master-page xmlns:sdu-fn="http://schema.sdu.nl/2011/07/functions" style:name="Landscape" style:page-layout-name="landscape-margin-text">
      <style:footer>
        <text:p text:style-name="footer">Tweede Kamer, vergaderjaar 2024-2025, 31 49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Westerveld over een adequaat beeld van thuiszitters en vrijstellingen</dc:title>
    <meta:user-defined meta:name="OVERHEIDop.ParlID/DC.identifier">kst-31497-501</meta:user-defined>
    <meta:user-defined meta:name="OVERHEIDop.ondernummer">501</meta:user-defined>
    <meta:user-defined meta:name="DCTERMS.W3CDTF/DCTERMS.available">2025-07-0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10/xml/MC-OEP-Kamerstuk-Web.xml</meta:user-defined>
    <meta:user-defined meta:name="OVERHEIDop.documenttitel">Motie van het lid Westerveld over een adequaat beeld van thuiszitters en vrijstellingen</meta:user-defined>
    <meta:user-defined meta:name="OVERHEIDop.indiener">I. Rooderkerk</meta:user-defined>
    <meta:user-defined meta:name="OVERHEIDop.indiener">E.M. Westerveld</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assend onderwijs; Motie; Motie van het lid Westerveld over een adequaat beeld van thuiszitters en vrij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