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MOTIE VAN HET LID COHEN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van oordeel, dat de centrale doelstelling van passend onderwijs, voor ieder kind een passende plek op school, niet in het
                  gedrang mag komen;
               </text:p>
      <text:p text:style-name="algemeen">constaterende, dat de stapeling van bezuinigingsmaatregelen in het kader van passend onderwijs voor sommige speciale scholen,
                  zoals die voor doven en slechthorende en kinderen met epilepsie, onevenredig zwaar dreigt uit te pakken;
               </text:p>
      <text:p text:style-name="algemeen">verzoekt de regering zeker te stellen dat de bijzondere expertise voor zorg en onderwijs aan kinderen met epilepsie, alsmede
                  dove en slechthorende kinderen, in en vanuit de speciale scholen voor deze doelgroepen behouden blijft,
               </text:p>
      <text:p text:style-name="algemeen">en gaat over tot de orde van de dag.</text:p>
      <text:p text:style-name="alineagroep">Cohen</text:p>
      <text:p text:style-name="alineagroep">Van der Staaij</text:p>
      <text:p text:style-name="alineagroep">Sap</text:p>
      <text:p text:style-name="alineagroep">Rouvoet</text:p>
      <text:p text:style-name="alineagroep">Pechtold</text:p>
      <text:p text:style-name="alineagroep">Roemer</text:p>
      <text:p text:style-name="alineagroep.end">Thie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