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97
               </text:p>
          </table:table-cell>
          <table:table-cell office:value-type="string" table:number-columns-spanned="2" table:style-name="parlementair.kopcel3">
            <text:p text:style-name="headtable.dossiertitel"> Passend onderwijs
         </text:p>
          </table:table-cell>
          <table:covered-table-cell/>
        </table:table-row>
        <table:table-row>
          <table:table-cell office:value-type="string" table:number-columns-spanned="1" table:style-name="parlementair.kopcel_last">
            <text:p text:style-name="headtable.stuktitel">Nr. 49
                  </text:p>
          </table:table-cell>
          <table:table-cell office:value-type="string" table:number-columns-spanned="2" table:style-name="parlementair.kopcel_last">
            <text:p text:style-name="headtable.stuktitel"> MOTIE VAN HET LID ROUVOET C.S.
            </text:p>
            <text:p text:style-name="headtable.datum">Vastgesteld 17 februari 2011</text:p>
          </table:table-cell>
          <table:covered-table-cell/>
        </table:table-row>
      </table:table>
      <text:p text:style-name="kamerstukdatum">Voorgesteld 
               
            </text:p>
      <text:p text:style-name="algemeen">De Kamer,</text:p>
      <text:p text:style-name="algemeen">gehoord de beraadslaging,</text:p>
      <text:p text:style-name="algemeen">overwegende, dat het kabinet een besparing beoogt op ambulante begeleiding ten behoeve van zorgleerlingen en dat gedwongen
                  ontslagen hierdoor onvermijdelijk zijn;
               </text:p>
      <text:p text:style-name="algemeen">overwegende, dat het kabinet een besparing beoogt door de klassen in het (voortgezet) speciaal onderwijs te vergroten, terwijl
                  de klassen de afgelopen jaren juist kleiner zijn geworden in het speciaal onderwijs, omdat deze leerlingen gebaat zijn bij
                  extra aandacht en zorg in de klas;
               </text:p>
      <text:p text:style-name="algemeen">overwegende, dat bij het schrappen van de bureaucratie rondom passend onderwijs ook op expertisebekostiging en reboundvoorzieningen
                  wordt bezuinigd;
               </text:p>
      <text:p text:style-name="algemeen">verzoekt de regering af te zien van genoemde bezuinigingen en alternatieven aan de Kamer voor te leggen,</text:p>
      <text:p text:style-name="algemeen">en gaat over tot de orde van de dag.</text:p>
      <text:p text:style-name="alineagroep">Rouvoet</text:p>
      <text:p text:style-name="alineagroep">Cohen</text:p>
      <text:p text:style-name="alineagroep">Roemer</text:p>
      <text:p text:style-name="alineagroep">Pechtold</text:p>
      <text:p text:style-name="alineagroep">Sap</text:p>
      <text:p text:style-name="alineagroep">Thieme</text:p>
      <text:p text:style-name="alineagroep.end">Van der Staaij</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497, Nr. 4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