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88
      <text:tab/>GEWIJZIGDE MOTIE VAN HET LID VAN ZANTEN TER VERVANGING VAN DIE GEDRUKT ONDER NR. 480</text:h>
      <text:p text:style-name="ifm_p_ifm">Voorgesteld 18 juni 2024</text:p>
      <text:p text:style-name="ifm_p_mt.3.76mm_ifm">De Kamer,</text:p>
      <text:p text:style-name="ifm_p_mt.3.76mm_ifm">gehoord de beraadslaging,</text:p>
      <text:p text:style-name="ifm_p_mt.3.76mm_ifm">overwegende dat goed toegeruste leraren cruciaal zijn voor het bieden van passend onderwijs;</text:p>
      <text:p text:style-name="ifm_p_mt.3.76mm_ifm">overwegende dat leraren nu lang niet altijd voldoende in staat zijn het onderwijs af te stemmen op de verschillen in de ontwikkeling van leerlingen;</text:p>
      <text:p text:style-name="ifm_p_mt.3.76mm_ifm">overwegende dat de Inspectie in de Staat van het Onderwijs meldt dat een aanzienlijk aantal docenten zegt hierover niet voldoende kennis te hebben en de besturen van scholen oproept op dit vlak professionalisering te blijven stimuleren;</text:p>
      <text:p text:style-name="ifm_p_mt.3.76mm_ifm">verzoekt de regering te onderzoeken op welke wijze er binnen het onderwijsprogramma van lerarenopleidingen meer aandacht kan komen voor ASS, ADHD, hoogbegaafdheid en gedragsstoornissen en het begeleiden van leerlingen met deze extra ondersteuningsbehoeften;</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88<text:tab/><text:page-number text:select-page="current"/></text:p>
      </style:footer>
    </style:master-page>
    <style:master-page xmlns:sdu-fn="http://schema.sdu.nl/2011/07/functions" style:name="Landscape" style:page-layout-name="landscape-margin-text">
      <style:footer>
        <text:p text:style-name="footer">Tweede Kamer, vergaderjaar 2023-2024, 31 497,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gewijzigd/nader); Gewijzigde motie van het lid Van Zanten over onderzoeken op welke wijze er binnen lerarenopleidingen meer aandacht kan komen voor het begeleiden van leerlingen met extra ondersteuningsbehoeften (t.v.v. 31497-480)</dc:title>
    <meta:user-defined meta:name="OVERHEIDop.ParlID/DC.identifier">kst-31497-488</meta:user-defined>
    <meta:user-defined meta:name="OVERHEIDop.ondernummer">488</meta:user-defined>
    <meta:user-defined meta:name="DCTERMS.W3CDTF/DCTERMS.available">2024-06-25</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Gewijzigde motie van het lid Van Zanten over onderzoeken op welke wijze er binnen lerarenopleidingen meer aandacht kan komen voor het begeleiden van leerlingen met extra ondersteuningsbehoeften (t.v.v. 31497-480)</meta:user-defined>
    <meta:user-defined meta:name="OVERHEIDop.indiener">C.R. van Zanten</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Passend onderwijs; Motie (gewijzigd/nader); Gewijzigde motie van het lid Van Zanten over onderzoeken op welke wijze er binnen lerarenopleidingen meer aandacht kan komen voor het begeleiden van leerlingen met extra ondersteuningsbehoeften (t.v.v. 31497-4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