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87
      <text:tab/>GEWIJZIGDE MOTIE VAN HET LID WESTERVELD C.S. TER VERVANGING VAN DIE GEDRUKT ONDER NR. 478</text:h>
      <text:p text:style-name="ifm_p_ifm">Voorgesteld 18 juni 2024</text:p>
      <text:p text:style-name="ifm_p_mt.3.76mm_ifm">De Kamer,</text:p>
      <text:p text:style-name="ifm_p_mt.3.76mm_ifm">gehoord de beraadslaging,</text:p>
      <text:p text:style-name="ifm_p_mt.3.76mm_ifm">constaterende dat Samen naar School-klassen een prachtig initiatief zijn waar kinderen met en zonder beperking met elkaar leren en spelen op een school in de buurt;</text:p>
      <text:p text:style-name="ifm_p_mt.3.76mm_ifm">constaterende dat veel initiatieven in het voortgezet onderwijs nog tegen knelpunten in wet- en regelgeving aanlopen, zoals de eis voor het behalen van een landelijk erkend diploma;</text:p>
      <text:p text:style-name="ifm_p_mt.3.76mm_ifm">constaterende dat sommige leerlingen niet aan die eisen kunnen voldoen vanwege hun beperking;</text:p>
      <text:p text:style-name="ifm_p_mt.3.76mm_ifm">constaterende dat er steeds meer behoefte is aan Samen naar School-klassen op het vo en initiatieven zoals de Monnikskap;</text:p>
      <text:p text:style-name="ifm_p_mt.3.76mm_ifm">verzoekt de regering om Samen naar School-klassen in het vo verder te stimuleren door een analyse te maken van de knelpunten en een plan te maken om deze weg te nemen, waaronder de benodigde aanpassingen in wet- en regelgeving, en dit plan voor het einde van het jaar naar de Kamer te sturen,</text:p>
      <text:p text:style-name="ifm_p_mt.3.76mm_ifm">en gaat over tot de orde van de dag.</text:p>
      <text:p text:style-name="ifm_p_mt.3.76mm_ifm">Westerveld</text:p>
      <text:p text:style-name="ifm_p_ifm">Beckerman</text:p>
      <text:p text:style-name="ifm_p_ifm">Ceder</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87<text:tab/><text:page-number text:select-page="current"/></text:p>
      </style:footer>
    </style:master-page>
    <style:master-page xmlns:sdu-fn="http://schema.sdu.nl/2011/07/functions" style:name="Landscape" style:page-layout-name="landscape-margin-text">
      <style:footer>
        <text:p text:style-name="footer">Tweede Kamer, vergaderjaar 2023-2024, 31 497,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gewijzigd/nader); Gewijzigde motie van het lid Westerveld c.s. over de Samen naar School-klassen in het vo verder stimuleren door knelpunten weg te nemen (t.v.v. 31497-478)</dc:title>
    <meta:user-defined meta:name="OVERHEIDop.ParlID/DC.identifier">kst-31497-487</meta:user-defined>
    <meta:user-defined meta:name="OVERHEIDop.ondernummer">487</meta:user-defined>
    <meta:user-defined meta:name="DCTERMS.W3CDTF/DCTERMS.available">2024-06-25</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Gewijzigde motie van het lid Westerveld c.s. over de Samen naar School-klassen in het vo verder stimuleren door knelpunten weg te nemen (t.v.v. 31497-478)</meta:user-defined>
    <meta:user-defined meta:name="OVERHEIDop.indiener">A.H.J. de Kort</meta:user-defined>
    <meta:user-defined meta:name="OVERHEIDop.indiener">D.G.M. Ceder</meta:user-defined>
    <meta:user-defined meta:name="OVERHEIDop.indiener">S.M. Beckerman</meta:user-defined>
    <meta:user-defined meta:name="OVERHEIDop.indiener">E.M. Westerveld</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Passend onderwijs; Motie (gewijzigd/nader); Gewijzigde motie van het lid Westerveld c.s. over de Samen naar School-klassen in het vo verder stimuleren door knelpunten weg te nemen (t.v.v. 31497-4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