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85
      <text:tab/>MOTIE VAN DE LEDEN BECKERMAN EN WESTERVELD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minimaal 15.000 leerplichtige kinderen thuiszitten en dat de aantallen groeien;</text:p>
      <text:p text:style-name="ifm_p_mt.3.76mm_ifm">constaterende dat de Kinderombudsman de regering oproept zo snel mogelijk te zorgen dat alle kinderen in Nederland echt recht op onderwijs krijgen;</text:p>
      <text:p text:style-name="ifm_p_mt.3.76mm_ifm">van mening dat financieel ruimte gegeven moet worden voor onorthodox onderwijs dat thuiszitters een plek geeft;</text:p>
      <text:p text:style-name="ifm_p_mt.3.76mm_ifm">verzoekt de regering een rechtstreekse bekostiging vanuit OCW te regelen voor het financieren van organisaties die zich inzetten voor jongeren die door falend beleid gedwongen zijn thuis te zitten,</text:p>
      <text:p text:style-name="ifm_p_mt.3.76mm_ifm">en gaat over tot de orde van de dag.</text:p>
      <text:p text:style-name="ifm_p_mt.3.76mm_ifm">Becke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7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7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Beckerman over organisaties die zich inzetten voor jongeren die door falend beleid gedwongen zijn thuis te zitten rechtstreeks bekostigen vanuit OCW</dc:title>
    <meta:user-defined meta:name="OVERHEIDop.ParlID/DC.identifier">kst-31497-485</meta:user-defined>
    <meta:user-defined meta:name="OVERHEIDop.ondernummer">485</meta:user-defined>
    <meta:user-defined meta:name="DCTERMS.W3CDTF/DCTERMS.available">2024-06-1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eckerman over organisaties die zich inzetten voor jongeren die door falend beleid gedwongen zijn thuis te zitten rechtstreeks bekostigen vanuit OCW</meta:user-defined>
    <meta:user-defined meta:name="OVERHEIDop.indiener">S.M. Beckerman</meta:user-defined>
    <meta:user-defined meta:name="OVERHEIDop.dossiertitel">Pass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Passend onderwijs; Motie; Motie van het lid Beckerman over organisaties die zich inzetten voor jongeren die door falend beleid gedwongen zijn thuis te zitten rechtstreeks bekostigen vanuit OC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