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ouders op dit moment een instemmingsrecht genieten op het behandelplan van hun kind;</text:p>
      <text:p text:style-name="algemeen">constaterende, dat in het plan voor passend onderwijs de ouders geen zeggenschap hebben over het ontwikkelingsperspectief
                  dat in de plaats komt van het behandelplan;
               </text:p>
      <text:p text:style-name="algemeen">constaterende, dat in het plan voor passend onderwijs het ontwikkelingsperspectief na overleg met de ouders tot stand komt
                  en niet zoals het huidige behandelplan in overleg met ouders;
               </text:p>
      <text:p text:style-name="algemeen">verzoekt de regering een instemmingsrecht voor de ouders over het ontwikkelingsperspectief van hun kind wettelijk te regelen,</text:p>
      <text:p text:style-name="algemeen">en gaat over tot de orde van de dag.</text:p>
      <text:p text:style-name="alineagroep">Klaver</text:p>
      <text:p text:style-name="alineagroep">Dijsselbloem</text:p>
      <text:p text:style-name="alineagroep">Van der Ham</text:p>
      <text:p text:style-name="alineagroep.end">Smit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4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