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77
      <text:tab/>MOTIE VAN DE LEDEN WESTERVELD EN ROODERKERK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veel ouders van leerlingen met een extra ondersteuningsbehoefte vastlopen in de zoektocht naar een passende onderwijsplek;</text:p>
      <text:p text:style-name="ifm_p_mt.3.76mm_ifm">constaterende dat onderwijsconsultenten een belangrijke rol spelen in het geven van advies, begeleiding en bemiddeling;</text:p>
      <text:p text:style-name="ifm_p_mt.3.76mm_ifm">constaterende dat het daarom belangrijk is dat onderwijsconsulenten zekerheid krijgen om hun cruciale rol te blijven vervullen;</text:p>
      <text:p text:style-name="ifm_p_mt.3.76mm_ifm">verzoekt de regering om onderwijsconsulenten ten minste een meerjarige subsidierelatie te garanderen en over de uitvoering hiervan de Kamer te informeren,</text:p>
      <text:p text:style-name="ifm_p_mt.3.76mm_ifm">en gaat over tot de orde van de dag.</text:p>
      <text:p text:style-name="ifm_p_mt.3.76mm_ifm">Westerveld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97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97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de leden Westerveld en Rooderkerk over onderwijsconsulenten een meerjarige subsidierelatie garanderen</dc:title>
    <meta:user-defined meta:name="OVERHEIDop.ParlID/DC.identifier">kst-31497-477</meta:user-defined>
    <meta:user-defined meta:name="OVERHEIDop.ondernummer">477</meta:user-defined>
    <meta:user-defined meta:name="DCTERMS.W3CDTF/DCTERMS.available">2024-06-13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Westerveld en Rooderkerk over onderwijsconsulenten een meerjarige subsidierelatie garanderen</meta:user-defined>
    <meta:user-defined meta:name="OVERHEIDop.indiener">I. Rooderkerk</meta:user-defined>
    <meta:user-defined meta:name="OVERHEIDop.indiener">E.M. Westerveld</meta:user-defined>
    <meta:user-defined meta:name="OVERHEIDop.dossiertitel">Passend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Passend onderwijs; Motie; Motie van de leden Westerveld en Rooderkerk over onderwijsconsulenten een meerjarige subsidierelatie gara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