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4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74
      <text:tab/>BRIEF VAN DE MINISTER VOOR PRIMAIR EN VOORTGEZET ONDERWIJS</text:h>
      <text:p text:style-name="ifm_p_mt.3.76mm_ifm">Aan de Voorzitter van de Tweede Kamer der Staten-Generaal</text:p>
      <text:p text:style-name="ifm_p_mt.3.76mm_ifm">Den Haag, 14 februari 2024</text:p>
      <text:p text:style-name="ifm_p_mt.3.76mm_ifm">In de procedurevergadering van de vaste commissie voor Onderwijs, Cultuur en Wetenschap van 8 februari 2024 is gesproken over het commissiedebat Passend onderwijs dat gepland staat op 29 mei 2024. De vaste commissie heeft mij verzocht om de voortgangsbrief over passend onderwijs uiterlijk begin april 2024 aan uw Kamer te sturen.<text:note text:id="ID-1128929-d36e63" text:note-class="footnote"><text:note-citation text:label="1 ">1</text:note-citation><text:note-body><text:p text:style-name="ifm_p_font.normal_size.6.93pt_mt..5mm_indent.-0.1161in_mleft.0.1161in_ifm">2024D04634</text:p></text:note-body></text:note> Hierbij reageer ik op dit verzoek.</text:p>
      <text:p text:style-name="ifm_p_mt.3.76mm_ifm">Het is helaas niet mogelijk om de brief al begin april naar uw Kamer te sturen, omdat de voortgang op belangrijke delen van de verbeteraanpak passend onderwijs dan nog niet kan worden opgenomen in de brief. Het gaat hierbij ten eerste om de resultaten van de doelstellingenmonitor passend onderwijs, die eind maart beschikbaar komen. Daarna moeten deze nog worden geanalyseerd en verwerkt in de brief en de voortgangsrapportage passend onderwijs, die u daarbij als bijlage ontvangt. Ook het plan van aanpak van de wachtlijsten gespecialiseerd onderwijs waar de motie van lid Hagen om verzoekt<text:note text:id="ID-1128929-d36e74" text:note-class="footnote"><text:note-citation text:label="2 ">2</text:note-citation><text:note-body><text:p text:style-name="ifm_p_font.normal_size.6.93pt_mt..5mm_indent.-0.1161in_mleft.0.1161in_ifm"><text:span text:style-name="ifm_span_font.italic_size.6.93pt_ifm">Kamerstukken II</text:span> 2023/2024, 36 410 VIII, nr.21.</text:p></text:note-body></text:note> en de nadere uitwerking van inclusief onderwijs waar we op verzoek van uw Kamer mee bezig zijn, kunnen alleen worden meegenomen als de brief begin mei, ruimschoots voor het debat, wordt verzonden.</text:p>
      <text:p text:style-name="ifm_p_mt.3.76mm_ifm">Daarom is verzending van de brief voorzien voor begin mei. Op basis van deze planning zijn ook afspraken gemaakt en gesprekken gepland met veldpartijen. Uw verzoek zou inhouden dat de uitkomsten van die gesprekken niet meegenomen kunnen worden in de brief. Omdat dit cruciale elementen zijn, is het niet mogelijk dat we u een deel alvast begin april sturen en dit later aanvullen.</text:p>
      <text:p text:style-name="ifm_p_mt.3.76mm_ifm">Tegelijkertijd kom ik uiteraard graag tegemoet aan de behoefte van uw Kamer voor nadere toelichting op bepaalde onderwerpen. Daarom zijn mijn ambtenaren van harte bereid om een technische briefing te houden voorafgaand aan het debat, mocht uw Kamer dat wens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74<text:tab/><text:page-number text:select-page="current"/></text:p>
      </style:footer>
    </style:master-page>
    <style:master-page xmlns:sdu-fn="http://schema.sdu.nl/2011/07/functions" style:name="Landscape" style:page-layout-name="landscape-margin-text">
      <style:footer>
        <text:p text:style-name="footer">Tweede Kamer, vergaderjaar 2023-2024, 31 497,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Reactie op verzoek commissie over verzending voortgangsbrief over passend onderwijs</dc:title>
    <meta:user-defined meta:name="OVERHEIDop.ParlID/DC.identifier">kst-31497-474</meta:user-defined>
    <meta:user-defined meta:name="OVERHEIDop.ondernummer">474</meta:user-defined>
    <meta:user-defined meta:name="DCTERMS.W3CDTF/DCTERMS.available">2024-02-28</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Reactie op verzoek commissie over verzending voortgangsbrief over passend onderwijs</meta:user-defined>
    <meta:user-defined meta:name="OVERHEIDop.indiener">M.L.J. Paul</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Passend onderwijs; Reactie op verzoek commissie over verzending voortgangsbrief over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