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70<text:tab/>BRIEF VAN DE MINISTER VOOR PRIMAIR EN VOORTGEZET ONDERWIJS</text:h>
      <text:p text:style-name="ifm_p_mt.3.76mm_ifm">Aan de Voorzitter van de Tweede Kamer der Staten-Generaal</text:p>
      <text:p text:style-name="ifm_p_mt.3.76mm_ifm">Den Haag, 4 december 2023</text:p>
      <text:p text:style-name="ifm_p_mt.3.76mm_ifm">Hierbij stuur ik u de reactie op het verzoek van de commissie Onderwijs, Cultuur en Wetenschap van 15 september 2023 inzake een burgerbrief m.b.t. aangepast schoolmeubilair.</text:p>
      <text:p text:style-name="ifm_p_mt.3.76mm_ifm">Voor de zomer heeft u een burgerbrief ontvangen waarin ouders uitleggen welke weg ze hebben afgelegd om aangepast schoolmeubilair te regelen voor hun dochter. Het is naar om te horen hoeveel instanties deze ouders hebben moeten benaderen en hoe lang het heeft geduurd om aangepast meubilair te regelen. Gelukkig heeft de leerling inmiddels een aangepaste stoel ontvangen. Tevens heeft de leerling thuis een aangepaste stoel gekregen via de zorgverzekering.</text:p>
      <text:p text:style-name="ifm_p_mt.3.76mm_ifm">Verder vind ik het spijtig dat de ouders te horen hebben gekregen dat OCW niet telefonisch bereikbaar zou zijn, maar enkel schriftelijke meldingen wil ontvangen. Dit klopt niet. Wij gaan als OCW waar dat kan juist graag het gesprek aan om te kijken of wij kunnen bijdragen aan de oplossing van het probleem en om te leren wat er in de praktijk beter kan. De betrokken ouders hebben aangegeven dat het hen heeft geholpen dat een ambtenaar van mijn ministerie contact heeft gezocht met de school.</text:p>
      <text:p text:style-name="ifm_p_mt.3.76mm_ifm">De scholen voor speciaal onderwijs ontvangen een hogere bekostiging die onder andere bedoeld is voor aanpassingen aan de werkplek van leerlingen. Dat is overigens niet alleen voor cluster 4 zo, maar voor het gehele gespecialiseerd onderwijs. Het UWV vergoedt ook aanpassingen aan een werkplek als het een leerling in het regulier onderwijs betreft.</text:p>
      <text:p text:style-name="ifm_p_mt.3.76mm_ifm">We willen graag voorkomen dat het aanvragen van een aangepaste stoel op en door een nieuwe school weer zo lang op zich laat wachten. Officieel is het zo dat de huidige school met de aanschaf eigenaar wordt van de stoel. De school en het samenwerkingsverband hebben goed overleg gehad en besloten dat de stoel met de leerling mee gaat naar een volgende school. Als dat niet mogelijk is wordt er prioriteit gegeven aan het regelen van een nieuwe aangepaste stoel. Zo kan de leerling hopelijk een fijne start kunnen maken in het voortgezet speciaal onderwij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0<text:tab/><text:page-number text:select-page="current"/></text:p>
      </style:footer>
    </style:master-page>
    <style:master-page xmlns:sdu-fn="http://schema.sdu.nl/2011/07/functions" style:name="Landscape" style:page-layout-name="landscape-margin-text">
      <style:footer>
        <text:p text:style-name="footer">Tweede Kamer, vergaderjaar 2023-2024, 31 49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verzoek commissie over een burgerbrief m.b.t. aangepast schoolmeubilair</dc:title>
    <meta:user-defined meta:name="OVERHEIDop.ParlID/DC.identifier">kst-31497-470</meta:user-defined>
    <meta:user-defined meta:name="OVERHEIDop.ondernummer">470</meta:user-defined>
    <meta:user-defined meta:name="DCTERMS.W3CDTF/DCTERMS.available">2023-12-07</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m.b.t. aangepast schoolmeubilair</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Passend onderwijs; Brief regering; Reactie op verzoek commissie over een burgerbrief m.b.t. aangepast schoolmeubila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