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stelselwijziging passend onderwijs gepaard gaat met een bezuiniging van 300 mln.;</text:p>
      <text:p text:style-name="algemeen">overwegende, dat ieder kind het onderwijs moet krijgen dat bij hem past;</text:p>
      <text:p text:style-name="algemeen">verzoekt de regering om de Evaluatie en Adviescommissie Passend Onderwijs te vragen om over de voortgang van de stelselwijziging
                  Passend Onderwijs te rapporteren;
               </text:p>
      <text:p text:style-name="algemeen">verzoekt de regering de bezuiniging stop te zetten indien de ECPO concludeert dat de stelselwijziging ten koste gaat van goed
                  onderwijs aan zorgleerlingen,
               </text:p>
      <text:p text:style-name="algemeen">en gaat over tot de orde van de dag.</text:p>
      <text:p text:style-name="alineagroep">Klaver</text:p>
      <text:p text:style-name="alineagroep">Dijsselbloem</text:p>
      <text:p text:style-name="alineagroep">Van der Ham</text:p>
      <text:p text:style-name="alineagroep.end">Smit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