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9.06pt_mt.18.8mm_indent.-58.5mm_ifm" text:outline-level="1">Nr. 469
      <text:tab/>BRIEF VAN DE MINISTER VAN ONDERWIJS, CULTUUR EN WETENSCHAP</text:h>
      <text:p text:style-name="ifm_p_mt.3.76mm_ifm">Aan de Voorzitter van de Tweede Kamer der Staten-Generaal</text:p>
      <text:p text:style-name="ifm_p_mt.3.76mm_ifm">Den Haag, 22 november 2023</text:p>
      <text:p text:style-name="ifm_p_mt.3.76mm_ifm">Op 26 oktober 2023 heb ik u het «Actieplan voorkomen voortijdig schoolverlaten en begeleiden naar een kansrijke toekomst» toegestuurd (Kamerstuk 26 695, nr. 143). In dit plan heb ik acties benoemd om vsv te voorkomen, waarbij ik ook heb verwezen naar de Monitor passend onderwijs mbo. Deze monitor is per abuis niet als bijlage bij het Actieplan aan uw Kamer toegezonden.</text:p>
      <text:p text:style-name="ifm_p_mt.3.76mm_ifm">Middels deze brief bied ik u de Monitor passend onderwijs mbo (hierna: de monitor) alsnog aan. In december ontvangt u van mij een brief over de voortgang van de Verbeteragenda passend onderwijs mbo<text:note text:id="ID-1117667-d36e70" text:note-class="footnote"><text:note-citation text:label="1 ">1</text:note-citation><text:note-body><text:p text:style-name="ifm_p_font.normal_size.6.93pt_mt..5mm_indent.-0.1161in_mleft.0.1161in_ifm">Zie hiervoor ook Kamerstukken II 2020/2021, 31 497, nr. 389 (Aankondiging Verbeteragenda passend onderwijs mbo) en Kamerstukken II 2021/2022, 31 497, nr. 438 (Voortgangsrapportage passend onderwijs mbo).</text:p></text:note-body></text:note>, waarin ik ook zal ingaan op de uitkomsten van de monitor.</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69<text:tab/><text:page-number text:select-page="current"/></text:p>
      </style:footer>
    </style:master-page>
    <style:master-page xmlns:sdu-fn="http://schema.sdu.nl/2011/07/functions" style:name="Landscape" style:page-layout-name="landscape-margin-text">
      <style:footer>
        <text:p text:style-name="footer">Tweede Kamer, vergaderjaar 2023-2024, 31 497,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Monitor passend onderwijs mbo</dc:title>
    <meta:user-defined meta:name="OVERHEIDop.ParlID/DC.identifier">kst-31497-469</meta:user-defined>
    <meta:user-defined meta:name="OVERHEIDop.ondernummer">469</meta:user-defined>
    <meta:user-defined meta:name="DCTERMS.W3CDTF/DCTERMS.available">2023-11-28</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Monitor passend onderwijs mbo</meta:user-defined>
    <meta:user-defined meta:name="OVERHEIDop.indiener">R.H. Dijkgraaf</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2</meta:user-defined>
    <meta:user-defined meta:name="DC.title">Passend onderwijs; Brief regering; Monitor passend onderwijs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