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97<text:tab/>Passend onderwijs</text:h>
      <text:h text:style-name="ifm_p_font.bold_size.9.06pt_mt.18.8mm_indent.-58.5mm_ifm" text:outline-level="1">Nr.  464
      <text:tab/>GEWIJZIGDE MOTIE VAN DE LEDEN BISSCHOP EN PETERS TER VERVANGING VAN DIE GEDRUKT ONDER NR. 457</text:h>
      <text:p text:style-name="ifm_p_ifm">Voorgesteld 6 juni 2023</text:p>
      <text:p text:style-name="ifm_p_mt.3.76mm_ifm">De Kamer,</text:p>
      <text:p text:style-name="ifm_p_mt.3.76mm_ifm">gehoord de beraadslaging,</text:p>
      <text:p text:style-name="ifm_p_mt.3.76mm_ifm">overwegende, dat het actieplan voor afbouw van de bovenmatige reserves van samenwerkingsverbanden een looptijd heeft tot het einde van dit jaar en dat sprake is van extra investeringen in verband met grote opgaven als het wegwerken van corona-achterstanden;</text:p>
      <text:p text:style-name="ifm_p_mt.3.76mm_ifm">constaterende, dat de definitieve gegevens over 2022 nog niet bekend zijn, dat de gegevenslevering door DUO onzekerheden met zich brengt en dat de monitor van eind 2022 bovendien laat zien dat sprake is van een aanhoudende, substantiële daling van de reserves, ook als de extra investeringen worden meegerekend;</text:p>
      <text:p text:style-name="ifm_p_mt.3.76mm_ifm">verzoekt de regering, het actieplan voor de afbouw van bovenmatige reserves te verlengen met een jaar ten einde alle samenwerkingsverbanden gelegenheid te geven een passende bestemming te geven voor de extra middelen en pas tot korting op de bekostiging over te gaan nadat is voorzien in een goede wettelijke grondslag,</text:p>
      <text:p text:style-name="ifm_p_mt.3.76mm_ifm">en gaat over tot de orde van de dag.</text:p>
      <text:p text:style-name="ifm_p_mt.3.76mm_ifm">Bisschop</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97, nr. 464<text:tab/><text:page-number text:select-page="current"/></text:p>
      </style:footer>
    </style:master-page>
    <style:master-page xmlns:sdu-fn="http://schema.sdu.nl/2011/07/functions" style:name="Landscape" style:page-layout-name="landscape-margin-text">
      <style:footer>
        <text:p text:style-name="footer">Tweede Kamer, vergaderjaar 2022-2023, 31 497,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gewijzigd/nader); Gewijzigde motie van de leden Bisschop en Peters over het met een jaar verlengen van het actieplan voor de afbouw van bovenmatige reserves van samenwerkingsverbanden (t.v.v. 31497-457)</dc:title>
    <meta:user-defined meta:name="OVERHEIDop.ParlID/DC.identifier">kst-31497-464</meta:user-defined>
    <meta:user-defined meta:name="OVERHEIDop.ondernummer">464</meta:user-defined>
    <meta:user-defined meta:name="DCTERMS.W3CDTF/DCTERMS.available">2023-07-19</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3/xml/MC-OEP-Kamerstuk-Web.xml</meta:user-defined>
    <meta:user-defined meta:name="OVERHEIDop.documenttitel">Gewijzigde motie van de leden Bisschop en Peters over het met een jaar verlengen van het actieplan voor de afbouw van bovenmatige reserves van samenwerkingsverbanden (t.v.v. 31497-457)</meta:user-defined>
    <meta:user-defined meta:name="OVERHEIDop.indiener">W.P.H.J. Peters</meta:user-defined>
    <meta:user-defined meta:name="OVERHEIDop.indiener">R. Bisschop</meta:user-defined>
    <meta:user-defined meta:name="OVERHEIDop.dossiertitel">Passend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Passend onderwijs; Motie (gewijzigd/nader); Gewijzigde motie van de leden Bisschop en Peters over het met een jaar verlengen van het actieplan voor de afbouw van bovenmatige reserves van samenwerkingsverbanden (t.v.v. 31497-4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