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62
      <text:tab/>GEWIJZIGDE MOTIE VAN DE LEDEN WESTERVELD EN DE HOOP TER VERVANGING VAN DIE GEDRUKT ONDER NR. 454</text:h>
      <text:p text:style-name="ifm_p_ifm">Voorgesteld 18 april 2023</text:p>
      <text:p text:style-name="ifm_p_mt.3.76mm_ifm">De Kamer,</text:p>
      <text:p text:style-name="ifm_p_mt.3.76mm_ifm">gehoord de beraadslaging,</text:p>
      <text:p text:style-name="ifm_p_mt.3.76mm_ifm">constaterende dat het kabinet de ambitie heeft voor inclusief onderwijs in 2035;</text:p>
      <text:p text:style-name="ifm_p_mt.3.76mm_ifm">constaterende dat het hier om een grote transitie gaat die niet vrijblijvend is maar voortkomt uit het ook door Nederland ondertekende VN-verdrag Handicap en het Verdrag inzake de Rechten van het Kind;</text:p>
      <text:p text:style-name="ifm_p_mt.3.76mm_ifm">constaterende dat er, ondanks de forse ambities, geen aanvullende financiële middelen beschikbaar worden gesteld voor de uitvoering van de werkagenda inclusief onderwijs;</text:p>
      <text:p text:style-name="ifm_p_mt.3.76mm_ifm">verzoekt de regering om bij de verdere uitwerking en concretisering van de werkagenda inclusief onderwijs gedetailleerd te beschrijven hoeveel elke actielijn en maatregel gaat kosten zodat in kaart wordt gebracht hoeveel financiële middelen nodig zijn om de ambitie te realiseren;</text:p>
      <text:p text:style-name="ifm_p_mt.3.76mm_ifm">en gaat over tot de orde van de dag.</text:p>
      <text:p text:style-name="ifm_p_mt.3.76mm_ifm">Westervel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2<text:tab/><text:page-number text:select-page="current"/></text:p>
      </style:footer>
    </style:master-page>
    <style:master-page xmlns:sdu-fn="http://schema.sdu.nl/2011/07/functions" style:name="Landscape" style:page-layout-name="landscape-margin-text">
      <style:footer>
        <text:p text:style-name="footer">Tweede Kamer, vergaderjaar 2022-2023, 31 49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gewijzigd/nader); Gewijzigde motie van de leden Westerveld en De Hoop over bij de verdere uitwerking van de werkagenda inclusief onderwijs gedetailleerd beschrijven hoeveel elke actielijn en maatregel gaat kosten (t.v.v. 31497-454)</dc:title>
    <meta:user-defined meta:name="OVERHEIDop.ParlID/DC.identifier">kst-31497-462</meta:user-defined>
    <meta:user-defined meta:name="OVERHEIDop.ondernummer">462</meta:user-defined>
    <meta:user-defined meta:name="DCTERMS.W3CDTF/DCTERMS.available">2023-04-19</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Gewijzigde motie van de leden Westerveld en De Hoop over bij de verdere uitwerking van de werkagenda inclusief onderwijs gedetailleerd beschrijven hoeveel elke actielijn en maatregel gaat kosten (t.v.v. 31497-454)</meta:user-defined>
    <meta:user-defined meta:name="OVERHEIDop.indiener">H.E. de Hoop</meta:user-defined>
    <meta:user-defined meta:name="OVERHEIDop.indiener">E.M. Westerveld</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Passend onderwijs; Motie (gewijzigd/nader); Gewijzigde motie van de leden Westerveld en De Hoop over bij de verdere uitwerking van de werkagenda inclusief onderwijs gedetailleerd beschrijven hoeveel elke actielijn en maatregel gaat kosten (t.v.v. 31497-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