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61
      <text:tab/>MOTIE VAN DE LEDEN PETERS EN BISSCHOP 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relatief veel kinderen het stempel «dyslexie» krijgen;</text:p>
      <text:p text:style-name="ifm_p_mt.3.76mm_ifm">constaterende dat de ernst en de oorzaak van die «dyslexie» varieert van het hebben van geen talent voor lezen en schrijven, via didactische verwaarlozing tot Ernstige Enkelvoudige Dyslexie (EED);</text:p>
      <text:p text:style-name="ifm_p_mt.3.76mm_ifm">overwegende dat het hebben van het stempel «dyslexie» naast positieve gevolgen zeker ook negatieve gevolgen heeft;</text:p>
      <text:p text:style-name="ifm_p_mt.3.76mm_ifm">overwegende dat een dyslexieverklaring echt iets anders is dan een «diagnose» EED;</text:p>
      <text:p text:style-name="ifm_p_mt.3.76mm_ifm">vraagt de regering te bezien of dyslexieverklaringen slechts verstrekt kunnen worden aan leerlingen met de diagnose EED,</text:p>
      <text:p text:style-name="ifm_p_mt.3.76mm_ifm">en gaat over tot de orde van de dag.</text:p>
      <text:p text:style-name="ifm_p_mt.3.76mm_ifm">Peter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97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97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de leden Peters en Bisschop over dyslexieverklaringen slechts verstrekken aan leerlingen met EED</dc:title>
    <meta:user-defined meta:name="OVERHEIDop.ParlID/DC.identifier">kst-31497-461</meta:user-defined>
    <meta:user-defined meta:name="OVERHEIDop.ondernummer">461</meta:user-defined>
    <meta:user-defined meta:name="DCTERMS.W3CDTF/DCTERMS.available">2023-04-12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s en Bisschop over dyslexieverklaringen slechts verstrekken aan leerlingen met EED</meta:user-defined>
    <meta:user-defined meta:name="OVERHEIDop.indiener">R. Bisschop</meta:user-defined>
    <meta:user-defined meta:name="OVERHEIDop.indiener">W.P.H.J. Peters</meta:user-defined>
    <meta:user-defined meta:name="OVERHEIDop.dossiertitel">Passend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Passend onderwijs; Motie; Motie van de leden Peters en Bisschop over dyslexieverklaringen slechts verstrekken aan leerlingen met E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