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60
      <text:tab/>MOTIE VAN HET LID VAN MEENEN </text:h>
      <text:p text:style-name="ifm_p_ifm">Voorgesteld 11 april 2023</text:p>
      <text:p text:style-name="ifm_p_mt.3.76mm_ifm">De Kamer,</text:p>
      <text:p text:style-name="ifm_p_mt.3.76mm_ifm">gehoord de beraadslaging,</text:p>
      <text:p text:style-name="ifm_p_mt.3.76mm_ifm">constaterende dat er nog onvoldoende vooruitgang is geboekt bij het realiseren van inclusief onderwijs;</text:p>
      <text:p text:style-name="ifm_p_mt.3.76mm_ifm">constaterende dat inclusief onderwijs cruciaal is voor leerlingen met een ondersteuningsbehoefte en dat samen naar school gaan bevorderlijk is voor de ontwikkeling van alle leerlingen, maar dat de lange weg naar inclusief onderwijs nog niet duidelijk uiteen is gezet;</text:p>
      <text:p text:style-name="ifm_p_mt.3.76mm_ifm">verzoekt de regering met betrokkenen de contouren van een wet inclusief onderwijs te formuleren, die in overeenstemming is met het Verdrag inzake de rechten van het kind en het VN-verdrag Handicap, waarin randvoorwaarden, ijkmomenten en doelstellingen voor 2035 zijn vastgelegd, en de Kamer hierover te informeren voor het einde van 2023,</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60<text:tab/><text:page-number text:select-page="current"/></text:p>
      </style:footer>
    </style:master-page>
    <style:master-page xmlns:sdu-fn="http://schema.sdu.nl/2011/07/functions" style:name="Landscape" style:page-layout-name="landscape-margin-text">
      <style:footer>
        <text:p text:style-name="footer">Tweede Kamer, vergaderjaar 2022-2023, 31 497,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Van Meenen over het formuleren van de contouren van een wet inclusief onderwijs</dc:title>
    <meta:user-defined meta:name="OVERHEIDop.ParlID/DC.identifier">kst-31497-460</meta:user-defined>
    <meta:user-defined meta:name="OVERHEIDop.ondernummer">460</meta:user-defined>
    <meta:user-defined meta:name="DCTERMS.W3CDTF/DCTERMS.available">2023-04-12</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Motie van het lid Van Meenen over het formuleren van de contouren van een wet inclusief onderwijs</meta:user-defined>
    <meta:user-defined meta:name="OVERHEIDop.indiener">P.H. van Meenen</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Passend onderwijs; Motie; Motie van het lid Van Meenen over het formuleren van de contouren van een wet inclusief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