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KLAVER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veel kinderen met een extra zorgbehoefte sterk gehecht zijn aan vaste structuren en gebaat zijn bij een stabiele
                  onderwijssituatie;
               </text:p>
      <text:p text:style-name="algemeen">overwegende, dat het aanzienlijke moeite kost om alle voorzieningen en extra zorg voor een zorgleerling te organiseren in
                  de leefomgeving en dat de school vaak een integraal onderdeel vormt van dit complex van voorzieningen en extra zorg;
               </text:p>
      <text:p text:style-name="algemeen">overwegende, dat kinderen met een extra zorgbehoefte niet het slachtoffer mogen worden van de stelselwijziging;</text:p>
      <text:p text:style-name="algemeen">overwegende, dat het proces van herindicatie spanning oplevert voor ouders en kind;</text:p>
      <text:p text:style-name="algemeen">constaterende, dat samenwerkingsverbanden in het nieuwe stelsel mogen bepalen bij welke school een leerling met extra zorgbehoefte
                  wordt geplaatst;
               </text:p>
      <text:p text:style-name="algemeen">verzoekt de regering geen vroegtijdige herindicatie te vereisen tijdens de looptijd van de huidige indicatie;</text:p>
      <text:p text:style-name="algemeen">verzoekt de regering om zeker te stellen dat kinderen tijdens de looptijd van de huidige indicatie binnen hun huidige school
                  kunnen blijven en hetzelfde niveau van ondersteuning behouden,
               </text:p>
      <text:p text:style-name="algemeen">en gaat over tot de orde van de dag.</text:p>
      <text:p text:style-name="alineagroep">Klaver</text:p>
      <text:p text:style-name="alineagroep">Dijsselbloem</text:p>
      <text:p text:style-name="alineagroep">Van der Ham</text:p>
      <text:p text:style-name="alineagroep.end">Smi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