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45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459
      <text:tab/>MOTIE VAN DE LEDEN VAN MEENEN EN PAUL</text:h>
      <text:p text:style-name="ifm_p_ifm">Voorgesteld 11 april 2023</text:p>
      <text:p text:style-name="ifm_p_mt.3.76mm_ifm">De Kamer,</text:p>
      <text:p text:style-name="ifm_p_mt.3.76mm_ifm">gehoord de beraadslaging,</text:p>
      <text:p text:style-name="ifm_p_mt.3.76mm_ifm">constaterende dat 15.000 kinderen thuiszitten omdat er geen passend onderwijsaanbod voor hen is;</text:p>
      <text:p text:style-name="ifm_p_mt.3.76mm_ifm">overwegende dat een derde van hen hoogbegaafd is en ten minste een deel gebaat zou zijn bij voltijdhoogbegaafdenonderwijs;</text:p>
      <text:p text:style-name="ifm_p_mt.3.76mm_ifm">overwegende dat scholen die voltijdhoogbegaafdenonderwijs aanbieden, dreigen te sluiten vanwege het gebrek aan structurele financiering;</text:p>
      <text:p text:style-name="ifm_p_mt.3.76mm_ifm">verzoekt de regering te onderzoeken of het aanmerken van voltijdhoogbegaafdenonderwijs als speciaal onderwijs structurele financiering, expertise, leerlingenvervoer en een dekkend aanbod zou waarborgen,</text:p>
      <text:p text:style-name="ifm_p_mt.3.76mm_ifm">en gaat over tot de orde van de dag.</text:p>
      <text:p text:style-name="ifm_p_mt.3.76mm_ifm">Van Meenen</text:p>
      <text:p text:style-name="ifm_p_ifm">Pa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497, nr. 4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497, nr. 4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ssend onderwijs; Motie; Motie van de leden Van Meenen en Paul over onderzoek naar het aanmerken van voltijdhoogbegaafdenonderwijs als speciaal onderwijs</dc:title>
    <meta:user-defined meta:name="OVERHEIDop.ParlID/DC.identifier">kst-31497-459</meta:user-defined>
    <meta:user-defined meta:name="OVERHEIDop.ondernummer">459</meta:user-defined>
    <meta:user-defined meta:name="DCTERMS.W3CDTF/DCTERMS.available">2023-04-12</meta:user-defined>
    <meta:user-defined meta:name="OVERHEIDop.KamerstukTypen/DC.type">Motie</meta:user-defined>
    <meta:user-defined meta:name="OVERHEIDop.dossiernummer">3149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Meenen en Paul over onderzoek naar het aanmerken van voltijdhoogbegaafdenonderwijs als speciaal onderwijs</meta:user-defined>
    <meta:user-defined meta:name="OVERHEIDop.indiener">M.L.J. Paul</meta:user-defined>
    <meta:user-defined meta:name="OVERHEIDop.indiener">P.H. van Meenen</meta:user-defined>
    <meta:user-defined meta:name="OVERHEIDop.dossiertitel">Passend onderwij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1</meta:user-defined>
    <meta:user-defined meta:name="DC.title">Passend onderwijs; Motie; Motie van de leden Van Meenen en Paul over onderzoek naar het aanmerken van voltijdhoogbegaafdenonderwijs als speciaal 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