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58
      <text:tab/>MOTIE VAN HET LID DE HOOP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er binnen de clusters 3 en 4 wordt geëxperimenteerd met collectieve inkoop van zorg in onderwijstijd;</text:p>
      <text:p text:style-name="ifm_p_mt.3.76mm_ifm">constaterende dat de problemen van individuele inkoop, zoals onrust van verschillende hulpverleners en administratieve lasten, ook spelen in de clusters 1 en 2 en de «Samen naar school»-klassen in het reguliere onderwijs;</text:p>
      <text:p text:style-name="ifm_p_mt.3.76mm_ifm">constaterende dat de groep leerlingen in de clusters 1 en 2 en de «Samen naar school»-klassen relatief klein is in vergelijking met de clusters 3 en 4;</text:p>
      <text:p text:style-name="ifm_p_mt.3.76mm_ifm">van mening dat oplossingen voor knelpunten tussen onderwijs- en zorgstelsel onderwijsbreed moeten worden uitgedacht om de weg naar inclusief onderwijs niet te frustreren;</text:p>
      <text:p text:style-name="ifm_p_mt.3.76mm_ifm">verzoekt de regering de oplossingen voor de obstakels binnen de financiering van zorg in onderwijstijd verder door te trekken naar de clusters 1 en 2 en het reguliere onderwijs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97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97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De Hoop over de oplossingen voor obstakels binnen de financiering van zorg in onderwijstijd verder doortrekken naar de clusters 1 en 2 en het reguliere onderwijs</dc:title>
    <meta:user-defined meta:name="OVERHEIDop.ParlID/DC.identifier">kst-31497-458</meta:user-defined>
    <meta:user-defined meta:name="OVERHEIDop.ondernummer">458</meta:user-defined>
    <meta:user-defined meta:name="DCTERMS.W3CDTF/DCTERMS.available">2023-04-12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de oplossingen voor obstakels binnen de financiering van zorg in onderwijstijd verder doortrekken naar de clusters 1 en 2 en het reguliere onderwijs</meta:user-defined>
    <meta:user-defined meta:name="OVERHEIDop.indiener">H.E. de Hoop</meta:user-defined>
    <meta:user-defined meta:name="OVERHEIDop.dossiertitel">Passend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Passend onderwijs; Motie; Motie van het lid De Hoop over de oplossingen voor obstakels binnen de financiering van zorg in onderwijstijd verder doortrekken naar de clusters 1 en 2 en het reguliere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