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7
      <text:tab/>MOTIE VAN DE LEDEN BISSCHOP EN PETERS</text:h>
      <text:p text:style-name="ifm_p_ifm">Voorgesteld 11 april 2023</text:p>
      <text:p text:style-name="ifm_p_mt.3.76mm_ifm">De Kamer,</text:p>
      <text:p text:style-name="ifm_p_mt.3.76mm_ifm">gehoord de beraadslaging,</text:p>
      <text:p text:style-name="ifm_p_mt.3.76mm_ifm">overwegende dat het actieplan voor afbouw van de bovenmatige reserves van samenwerkingsverbanden een looptijd heeft tot het einde van dit jaar en dat er sprake is van extra investeringen in verband met grote opgaven als het wegwerken van corona-achterstanden;</text:p>
      <text:p text:style-name="ifm_p_mt.3.76mm_ifm">constaterende dat de definitieve gegevens over 2022 nog niet bekend zijn, dat de gegevenslevering door DUO onzekerheden met zich meebrengt en dat de monitor van eind 2022 bovendien laat zien dat er sprake is van een aanhoudende, substantiële daling van de reserves, ook als de extra investeringen worden meegerekend;</text:p>
      <text:p text:style-name="ifm_p_mt.3.76mm_ifm">verzoekt de regering het actieplan voor de afbouw van bovenmatige reserves te verlengen met twee jaar teneinde alle samenwerkingsverbanden de gelegenheid te geven een passende bestemming te geven aan de extra middelen, en pas tot korting van de bekostiging over te gaan nadat is voorzien in een goede wettelijke grondslag,</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7<text:tab/><text:page-number text:select-page="current"/></text:p>
      </style:footer>
    </style:master-page>
    <style:master-page xmlns:sdu-fn="http://schema.sdu.nl/2011/07/functions" style:name="Landscape" style:page-layout-name="landscape-margin-text">
      <style:footer>
        <text:p text:style-name="footer">Tweede Kamer, vergaderjaar 2022-2023, 31 49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de leden Bisschop en Peters over het met twee jaar verlengen van het actieplan voor de afbouw van bovenmatige reserves van samenwerkingsverbanden</dc:title>
    <meta:user-defined meta:name="OVERHEIDop.ParlID/DC.identifier">kst-31497-457</meta:user-defined>
    <meta:user-defined meta:name="OVERHEIDop.ondernummer">457</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de leden Bisschop en Peters over het met twee jaar verlengen van het actieplan voor de afbouw van bovenmatige reserves van samenwerkingsverbanden</meta:user-defined>
    <meta:user-defined meta:name="OVERHEIDop.indiener">W.P.H.J. Peters</meta:user-defined>
    <meta:user-defined meta:name="OVERHEIDop.indiener">R. Bisschop</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de leden Bisschop en Peters over het met twee jaar verlengen van het actieplan voor de afbouw van bovenmatige reserves van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