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56
      <text:tab/>MOTIE VAN DE LEDEN KWINT EN WESTERVELD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extra ondersteuning voor leerlingen maanden kan duren wegens ingewikkelde procedures, observaties en aanvragen;</text:p>
      <text:p text:style-name="ifm_p_mt.3.76mm_ifm">van mening dat docenten en schoolleiders de professionals zijn die beter dan wie dan ook kunnen beoordelen welke ondersteuning voor een leerling nodig is;</text:p>
      <text:p text:style-name="ifm_p_mt.3.76mm_ifm">verzoekt de regering in samenwerking met samenwerkingsverbanden te onderzoeken hoe ondersteuningsaanvragen sneller kunnen worden toegekend en in een of meerdere samenwerkingsverbanden een proef te starten met directe toekenning van ondersteuning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97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97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de leden Kwint en Westerveld over met samenwerkingsverbanden onderzoeken hoe ondersteuningsaanvragen sneller kunnen worden toegekend</dc:title>
    <meta:user-defined meta:name="OVERHEIDop.ParlID/DC.identifier">kst-31497-456</meta:user-defined>
    <meta:user-defined meta:name="OVERHEIDop.ondernummer">456</meta:user-defined>
    <meta:user-defined meta:name="DCTERMS.W3CDTF/DCTERMS.available">2023-04-12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met samenwerkingsverbanden onderzoeken hoe ondersteuningsaanvragen sneller kunnen worden toegekend</meta:user-defined>
    <meta:user-defined meta:name="OVERHEIDop.indiener">E.M. Westerveld</meta:user-defined>
    <meta:user-defined meta:name="OVERHEIDop.indiener">J.P. Kwint</meta:user-defined>
    <meta:user-defined meta:name="OVERHEIDop.dossiertitel">Passend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Passend onderwijs; Motie; Motie van de leden Kwint en Westerveld over met samenwerkingsverbanden onderzoeken hoe ondersteuningsaanvragen sneller kunnen worden toegek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