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53
      <text:tab/>MOTIE VAN HET LID BEERTEMA</text:h>
      <text:p text:style-name="ifm_p_ifm">Voorgesteld 11 april 2023</text:p>
      <text:p text:style-name="ifm_p_mt.3.76mm_ifm">De Kamer,</text:p>
      <text:p text:style-name="ifm_p_mt.3.76mm_ifm">gehoord de beraadslaging,</text:p>
      <text:p text:style-name="ifm_p_mt.3.76mm_ifm">constaterende dat passend onderwijs nog steeds niet de beoogde doelen weet te realiseren, omdat die kennelijk te ambitieus waren;</text:p>
      <text:p text:style-name="ifm_p_mt.3.76mm_ifm">constaterende dat het lerarentekort nog bij lange na niet is opgelost en dat leraren ook nog steeds niet de competenties hebben die noodzakelijk zijn om leerlingen met en zonder extra onderwijsondersteuningsvraag samen naar school te laten gaan;</text:p>
      <text:p text:style-name="ifm_p_mt.3.76mm_ifm">overwegende dat plannen om het onderwijs nóg inclusiever te maken, door leerlingen met een nog grotere ondersteuningsbehoefte dan tot nu toe gebruikelijk te willen integreren in het reguliere onderwijs, onrealistisch zijn, zelfs gedoemd zijn te mislukken, met alle voor de betrokken leerlingen dramatische gevolgen van dien;</text:p>
      <text:p text:style-name="ifm_p_mt.3.76mm_ifm">verzoekt de regering om verdere experimenten met nog inclusiever onderwijs voorlopig te staken, totdat de basis van passend onderwijs op orde i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53<text:tab/><text:page-number text:select-page="current"/></text:p>
      </style:footer>
    </style:master-page>
    <style:master-page xmlns:sdu-fn="http://schema.sdu.nl/2011/07/functions" style:name="Landscape" style:page-layout-name="landscape-margin-text">
      <style:footer>
        <text:p text:style-name="footer">Tweede Kamer, vergaderjaar 2022-2023, 31 497,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Beertema over verdere experimenten met nog inclusiever onderwijs voorlopig staken</dc:title>
    <meta:user-defined meta:name="OVERHEIDop.ParlID/DC.identifier">kst-31497-453</meta:user-defined>
    <meta:user-defined meta:name="OVERHEIDop.ondernummer">453</meta:user-defined>
    <meta:user-defined meta:name="DCTERMS.W3CDTF/DCTERMS.available">2023-04-12</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Motie van het lid Beertema over verdere experimenten met nog inclusiever onderwijs voorlopig staken</meta:user-defined>
    <meta:user-defined meta:name="OVERHEIDop.indiener">H.J. Beertema</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Passend onderwijs; Motie; Motie van het lid Beertema over verdere experimenten met nog inclusiever onderwijs voorlopig s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