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52
      <text:tab/>MOTIE VAN HET LID BEERTEMA</text:h>
      <text:p text:style-name="ifm_p_ifm">Voorgesteld 11 april 2023</text:p>
      <text:p text:style-name="ifm_p_mt.3.76mm_ifm">De Kamer,</text:p>
      <text:p text:style-name="ifm_p_mt.3.76mm_ifm">gehoord de beraadslaging,</text:p>
      <text:p text:style-name="ifm_p_mt.3.76mm_ifm">overwegende dat passend onderwijs op een aantal punten niet geleverd heeft wat beoogd was;</text:p>
      <text:p text:style-name="ifm_p_mt.3.76mm_ifm">verzoekt de regering om binnen de samenwerkingsverbanden expertise, bezwaarprocedures, doorzettingsmacht en een ombudsfunctie onder te brengen en ze te laten aansturen door een onafhankelijk, autonoom bestuur dat niet wordt gerekruteerd uit de bestuurslagen van de aangesloten schol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52<text:tab/><text:page-number text:select-page="current"/></text:p>
      </style:footer>
    </style:master-page>
    <style:master-page xmlns:sdu-fn="http://schema.sdu.nl/2011/07/functions" style:name="Landscape" style:page-layout-name="landscape-margin-text">
      <style:footer>
        <text:p text:style-name="footer">Tweede Kamer, vergaderjaar 2022-2023, 31 497,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Beertema over expertise, bezwaarprocedures, doorzettingsmacht en een ombudsfunctie onderbrengen binnen de samenwerkingsverbanden</dc:title>
    <meta:user-defined meta:name="OVERHEIDop.ParlID/DC.identifier">kst-31497-452</meta:user-defined>
    <meta:user-defined meta:name="OVERHEIDop.ondernummer">452</meta:user-defined>
    <meta:user-defined meta:name="DCTERMS.W3CDTF/DCTERMS.available">2023-04-12</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Motie van het lid Beertema over expertise, bezwaarprocedures, doorzettingsmacht en een ombudsfunctie onderbrengen binnen de samenwerkingsverbanden</meta:user-defined>
    <meta:user-defined meta:name="OVERHEIDop.indiener">H.J. Beerte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assend onderwijs; Motie; Motie van het lid Beertema over expertise, bezwaarprocedures, doorzettingsmacht en een ombudsfunctie onderbrengen binnen de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