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7
               </text:p>
          </table:table-cell>
          <table:table-cell office:value-type="string" table:number-columns-spanned="2" table:style-name="parlementair.kopcel3">
            <text:p text:style-name="headtable.dossiertitel"> Passend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
                  </text:p>
          </table:table-cell>
          <table:table-cell office:value-type="string" table:number-columns-spanned="2" table:style-name="parlementair.kopcel_last">
            <text:p text:style-name="headtable.stuktitel"> MOTIE VAN DE LEDEN BEERTEMA EN DIJKGRAAF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klassieke jaargroepen moeten worden aangehouden in het primair onderwijs;</text:p>
      <text:p text:style-name="algemeen">overwegende, dat leerlingen in het primair onderwijs het meest gebaat zijn bij structuur, rust en regelmaat;</text:p>
      <text:p text:style-name="algemeen">overwegende, dat experimenten met leerlingen die dat niet bieden, niet passen bij het beleid om de instroom in het passend
                  onderwijs te verkleinen;
               </text:p>
      <text:p text:style-name="algemeen">voorts overwegende, dat het compenseren van het lerarentekort zoals Slim Fit beoogt, ten koste gaat van de kwaliteit van het
                  onderwijs;
               </text:p>
      <text:p text:style-name="algemeen">verzoekt de regering het organisatieprincipe Slim Fit te beëindigen en niet langer op te nemen als experiment in het kader
                  van de InnovatieImpuls,
               </text:p>
      <text:p text:style-name="algemeen">en gaat over tot de orde van de dag.</text:p>
      <text:p text:style-name="alineagroep">Beertema</text:p>
      <text:p text:style-name="alineagroep.end">Dijkgraa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7, Nr. 4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