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MOTIE VAN HET LID ELIAS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het nieuwe stelsel passend onderwijs vraagt om sterke samenwerkingsverbanden die in staat zijn, zowel «lichte»
                  als «zware» zorg voor leerlingen te organiseren;
               </text:p>
      <text:p text:style-name="algemeen">overwegende, dat er nu al samenwerkingsverbanden zijn die goed functioneren en in sommige gevallen lichte en zware zorg reeds
                  combineren;
               </text:p>
      <text:p text:style-name="algemeen">verzoekt de regering te onderzoeken hoe de verworvenheden van de goed functionerende samenwerkingsverbanden in het primair
                  onderwijs kunnen worden ingepast binnen geografisch afgebakende samenwerkingsverbanden zonder dat deze samenwerkingsverbanden
                  behoeven te worden ontvlochten,
               </text:p>
      <text:p text:style-name="algemeen">en gaat over tot de orde van de dag.</text:p>
      <text:p text:style-name="alineagroep">Elias</text:p>
      <text:p text:style-name="alineagroep">Ferrier</text:p>
      <text:p text:style-name="alineagroep.end">Beer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