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FERRIER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huidige voorstel de expertisebekostiging in 2013 in één keer wordt geschrapt;</text:p>
      <text:p text:style-name="algemeen">constaterende, dat er nu ook scholen zijn van dezelfde onderwijssoort die in staat zijn onderwijs te bieden zonder expertisebekostiging;</text:p>
      <text:p text:style-name="algemeen">constaterende, dat met name deze bekostiging leidt tot forse financiële effecten op schoolniveau;</text:p>
      <text:p text:style-name="algemeen">overwegende, dat het een forse aanpassing in de organisatie van de scholen betekent en het niet de bedoeling kan zijn dat
                  scholen hierdoor moeten sluiten;
               </text:p>
      <text:p text:style-name="algemeen">spreekt uit, dat de scholen de kans moeten krijgen te anticiperen op deze korting;</text:p>
      <text:p text:style-name="algemeen">verzoekt de regering om de expertisebekostiging in twee gelijke stappen af te bouwen zodat scholen een extra jaar tijd krijgen
                  om hierop te anticiperen, waarmee sluiting kan worden voorkomen,
               </text:p>
      <text:p text:style-name="algemeen">en gaat over tot de orde van de dag.</text:p>
      <text:p text:style-name="alineagroep">Ferrier</text:p>
      <text:p text:style-name="alineagroep">Elias</text:p>
      <text:p text:style-name="alineagroep.end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