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28
      <text:tab/>MOTIE VAN DE LEDEN NIJBOER EN DE HOOP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de regering voornemens is om de voorziening Onderwijsondersteuning Zieke Leerlingen ingrijpend te wijzigen door middel van een centralisatie;</text:p>
      <text:p text:style-name="ifm_p_mt.3.76mm_ifm">overwegende dat de huidige voorziening OZL functioneert en de mogelijke alternatieven om het functioneren verder te verbeteren niet voldoende zijn onderzocht;</text:p>
      <text:p text:style-name="ifm_p_mt.3.76mm_ifm">overwegende dat ernstig zieke leerlingen tot de meest kwetsbare groep leerlingen behoren, die nooit de dupe mogen worden van een overhaaste structuurverandering;</text:p>
      <text:p text:style-name="ifm_p_mt.3.76mm_ifm">constaterende dat er begrijpelijke onrust leeft over de onvoorziene consequenties die deze stelselherziening kan hebben;</text:p>
      <text:p text:style-name="ifm_p_mt.3.76mm_ifm">verzoekt de regering deze stelselherziening op te schorten en in overleg met betrokkenen te bezien hoe de OZL-voorziening verbeterd kan worden,</text:p>
      <text:p text:style-name="ifm_p_mt.3.76mm_ifm">en gaat over tot de orde van de dag.</text:p>
      <text:p text:style-name="ifm_p_mt.3.76mm_ifm">Nijbo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de leden Nijboer en De Hoop over het opschorten van de stelselherziening en het verbeteren van de OZL-voorziening</dc:title>
    <meta:user-defined meta:name="OVERHEIDop.ParlID/DC.identifier">kst-31497-428</meta:user-defined>
    <meta:user-defined meta:name="OVERHEIDop.ondernummer">428</meta:user-defined>
    <meta:user-defined meta:name="DCTERMS.W3CDTF/DCTERMS.available">2022-04-15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De Hoop over het opschorten van de stelselherziening en het verbeteren van de OZL-voorziening</meta:user-defined>
    <meta:user-defined meta:name="OVERHEIDop.indiener">H.E. de Hoop</meta:user-defined>
    <meta:user-defined meta:name="OVERHEIDop.indiener">H. Nijboer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assend onderwijs; Motie; Motie van de leden Nijboer en De Hoop over het opschorten van de stelselherziening en het verbeteren van de OZL-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