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26
      <text:tab/>	BRIEF VAN DE MINISTER VOOR BASIS- EN VOORTGEZET ONDERWIJS EN MEDIA</text:h>
      <text:p text:style-name="ifm_p_mt.3.76mm_ifm">Aan de Voorzitter van de Tweede Kamer der Staten-Generaal</text:p>
      <text:p text:style-name="ifm_p_mt.3.76mm_ifm">Den Haag, 14 april 2021</text:p>
      <text:p text:style-name="ifm_p_mt.3.76mm_ifm">Op 14 januari 2021 heeft uw vaste commissie van Onderwijs, Cultuur en Wetenschap mij schriftelijke vragen gesteld in het schriftelijk overleg over vermeende TLV-fraude op Tyltylschool De Maasgouw in Zuid-Limburg en over de uitzending van Reporter Radio (Kamerstuk 31 497, nr. 390). Tot mijn spijt kan ik deze niet binnen de gebruikelijke termijn beantwoorden. Dit komt omdat er voor het verzamelen van informatie bij de diverse partijen en afstemming met deze partijen meer tijd nodig is. Ik zal de vragen zo snel mogelijk beantwo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26<text:tab/><text:page-number text:select-page="current"/></text:p>
      </style:footer>
    </style:master-page>
    <style:master-page xmlns:sdu-fn="http://schema.sdu.nl/2011/07/functions" style:name="Landscape" style:page-layout-name="landscape-margin-text">
      <style:footer>
        <text:p text:style-name="footer">Tweede Kamer, vergaderjaar 2020-2021, 31 497,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Uitstel beantwoording vragen over de reactie op verzoek commissie over vermeende TLV-fraude op Tyltylschool De Maasgouw in Zuid-Limburg en uitzending Reporter Radio</dc:title>
    <meta:user-defined meta:name="OVERHEIDop.ParlID/DC.identifier">kst-31497-426</meta:user-defined>
    <meta:user-defined meta:name="OVERHEIDop.ondernummer">426</meta:user-defined>
    <meta:user-defined meta:name="DCTERMS.W3CDTF/DCTERMS.available">2022-03-21</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Uitstel beantwoording vragen over de reactie op verzoek commissie over vermeende TLV-fraude op Tyltylschool De Maasgouw in Zuid-Limburg en uitzending Reporter Radio</meta:user-defined>
    <meta:user-defined meta:name="OVERHEIDop.indiener">A. Slob</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Passend onderwijs; Brief regering; Uitstel beantwoording vragen over de reactie op verzoek commissie over vermeende TLV-fraude op Tyltylschool De Maasgouw in Zuid-Limburg en uitzending Reporter Rad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