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DE LEDEN DIJKGRAAF EN VOORDEWIND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in de voorgenomen plannen voor ouders de mogelijkheid bestaat, hun kinderen aan te melden bij een school
                  buiten het samenwerkingsverband waarin zij woonachtig zijn;
               </text:p>
      <text:p text:style-name="algemeen">overwegende, dat deze keuze van ouders niet onder druk mag staan door financiële overwegingen, zoals extra kosten voor leerlingenvervoer;</text:p>
      <text:p text:style-name="algemeen">verzoekt de regering te onderzoeken hoe in afstemming tussen gemeenten en samenwerkingsverbanden gegarandeerd kan worden dat
                  ouders niet geconfronteerd worden met extra kosten voor leerlingenvervoer als gevolg van hun keuze voor een alternatief samenwerkingsverband,
               </text:p>
      <text:p text:style-name="algemeen">en gaat over tot de orde van de dag.</text:p>
      <text:p text:style-name="alineagroep">Dijkgraaf</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