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17
      <text:tab/>MOTIE VAN HET LID WESTERVELD</text:h>
      <text:p text:style-name="ifm_p_ifm">Voorgesteld 28 september 2021</text:p>
      <text:p text:style-name="ifm_p_mt.3.76mm_ifm">De Kamer,</text:p>
      <text:p text:style-name="ifm_p_mt.3.76mm_ifm">gehoord de beraadslaging,</text:p>
      <text:p text:style-name="ifm_p_mt.3.76mm_ifm">constaterende dat de transformatie in de JeugdzorgPlus van grootschalig- naar kleinschaligwoonvoorzieningen gevolgen heeft voor het onderwijs;</text:p>
      <text:p text:style-name="ifm_p_mt.3.76mm_ifm">constaterende dat sommige regio's voor bekostiging moeten wachten op de herbezinning residentieel onderwijs en de formatie van een nieuw kabinet;</text:p>
      <text:p text:style-name="ifm_p_mt.3.76mm_ifm">overwegende dat ieder kind recht heeft op onderwijs op maat;</text:p>
      <text:p text:style-name="ifm_p_mt.3.76mm_ifm">overwegende dat de bekostiging van onderwijs aan deze kinderen niet afhankelijk moet zijn van de aangekondigde herbezinning of de loop van de formatie;</text:p>
      <text:p text:style-name="ifm_p_mt.3.76mm_ifm">verzoekt de regering, – waar nodig – het onderwijs voor jongeren die in deze kleinschaligwoonvoorzieningen wonen, extra financieel te ondersteun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Westerveld over extra financiële ondersteuning van onderwijs voor jongeren in kleinschaligwoonvoorzieningen</dc:title>
    <meta:user-defined meta:name="OVERHEIDop.ParlID/DC.identifier">kst-31497-417</meta:user-defined>
    <meta:user-defined meta:name="OVERHEIDop.ondernummer">417</meta:user-defined>
    <meta:user-defined meta:name="DCTERMS.W3CDTF/DCTERMS.available">2021-09-29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Westerveld over extra financiële ondersteuning van onderwijs voor jongeren in kleinschaligwoonvoorzieningen</meta:user-defined>
    <meta:user-defined meta:name="OVERHEIDop.indiener">E.M. Westerveld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8</meta:user-defined>
    <meta:user-defined meta:name="DC.title">Passend onderwijs; Motie; Motie van het lid Westerveld over extra financiële ondersteuning van onderwijs voor jongeren in kleinschaligwoon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