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10
      <text:tab/>MOTIE VAN HET LID VAN MEENEN</text:h>
      <text:p text:style-name="ifm_p_ifm">Voorgesteld 17 juni 2021</text:p>
      <text:p text:style-name="ifm_p_mt.3.76mm_ifm">De Kamer,</text:p>
      <text:p text:style-name="ifm_p_mt.3.76mm_ifm">gehoord de beraadslaging,</text:p>
      <text:p text:style-name="ifm_p_mt.3.76mm_ifm">constaterende dat op de Tyltylschool De Maasgouw een complexe situatie is ontstaan en dat dit bij ouders en leerlingen tot onrust leidt;</text:p>
      <text:p text:style-name="ifm_p_mt.3.76mm_ifm">constaterende dat deze EMB-leerlingen voor onderwijs afhankelijk zijn van deze school, omdat er geen alternatief is in de regio;</text:p>
      <text:p text:style-name="ifm_p_mt.3.76mm_ifm">van mening dat het de hoogste prioriteit heeft dat het onderwijs, ondersteuning op school en de zorg thuis voor deze leerlingen doorgang vindt;</text:p>
      <text:p text:style-name="ifm_p_mt.3.76mm_ifm">overwegende dat ouders nu vaak gevraagd wordt hun zorgbudget op school in te zetten en dit leidt tot minder zorg thuis dan geïndiceerd;</text:p>
      <text:p text:style-name="ifm_p_mt.3.76mm_ifm">verzoekt de regering, om erop toe te zien dat de Tyltylschool De Maasgouw met de ouders tot overeenstemming komt over het ontwikkelingsperspectief van hun kind, en afspraken maakt over de zorgondersteuning (inhoudelijk en qua middelen) voor de aanvang van het nieuwe schooljaar,</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10<text:tab/><text:page-number text:select-page="current"/></text:p>
      </style:footer>
    </style:master-page>
    <style:master-page xmlns:sdu-fn="http://schema.sdu.nl/2011/07/functions" style:name="Landscape" style:page-layout-name="landscape-margin-text">
      <style:footer>
        <text:p text:style-name="footer">Tweede Kamer, vergaderjaar 2020-2021, 31 49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Meenen over overeenstemming tussen de Tyltylschool De Maasgouw en ouders over het ontwikkelingsperspectief van het kind</dc:title>
    <meta:user-defined meta:name="OVERHEIDop.ParlID/DC.identifier">kst-31497-410</meta:user-defined>
    <meta:user-defined meta:name="OVERHEIDop.ondernummer">410</meta:user-defined>
    <meta:user-defined meta:name="DCTERMS.W3CDTF/DCTERMS.available">2021-06-18</meta:user-defined>
    <meta:user-defined meta:name="OVERHEIDop.KamerstukTypen/DC.type">Motie</meta:user-defined>
    <meta:user-defined meta:name="OVERHEIDop.dossiernummer">31497</meta:user-defined>
    <meta:user-defined meta:name="OVERHEIDop.documenttitel">Motie van het lid Van Meenen over overeenstemming tussen de Tyltylschool De Maasgouw en ouders over het ontwikkelingsperspectief van het kind</meta:user-defined>
    <meta:user-defined meta:name="OVERHEIDop.indiener">P.H. van Meenen</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Passend onderwijs; Motie; Motie van het lid Van Meenen over overeenstemming tussen de Tyltylschool De Maasgouw en ouders over het ontwikkelingsperspectief van het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