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DE LEDEN DIJKGRAAF EN VOORDEWIND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de wijze waarop door gemeenten met leerlingenvervoer wordt omgegaan bij ouders tot onduidelijkheid en onzekerheid
                  leidt, met name doordat rapportages van professionals regelmatig door een second opinion van de gemeente aan de kant worden
                  geschoven;
               </text:p>
      <text:p text:style-name="algemeen">overwegende, dat een overzichtelijke en heldere procedure van belang is teneinde onnodige juridisering te voorkomen;</text:p>
      <text:p text:style-name="algemeen">verzoekt de regering te bevorderen dat er een heldere en objectieve regeling komt, waarbij voorzien wordt in een meer onafhankelijke
                  toets op de mogelijkheid van kinderen al dan niet zelfstandig te kunnen reizen,
               </text:p>
      <text:p text:style-name="algemeen">en gaat over tot de orde van de dag.</text:p>
      <text:p text:style-name="alineagroep">Dijkgraaf</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