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</text:p>
          </table:table-cell>
          <table:table-cell office:value-type="string" table:number-columns-spanned="2" table:style-name="parlementair.kopcel_last">
            <text:p text:style-name="headtable.stuktitel"> MOTIE VAN DE LEDEN DIJKGRAAF EN VOORDEWIND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knelpunten in de bestaande financiering voor de instellingen in cluster 1 gedeeltelijk zijn verholpen,
                  maar dat het overleg over resterende knelpunten is opgeschort in afwachting van onderzoek;
               </text:p>
      <text:p text:style-name="algemeen">constaterende, dat het onderzoek van het SCO-Kohnstamm Instituut in 2010 is afgerond;</text:p>
      <text:p text:style-name="algemeen">verzoekt de regering het overleg met de instellingen voor cluster 1 over het huidige budget te hervatten, om te bezien waar
                  knelpunten in de bestaande financiering kunnen worden verholpen,
               </text:p>
      <text:p text:style-name="algemeen">en gaat over tot de orde van de dag.</text:p>
      <text:p text:style-name="alineagroep">Dijkgraaf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