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met het verdwijnen van «het rugzakje» en de landelijke criteria voor de toewijzing van zorgmiddelen, ook
                  de inspraak van ouders afneemt;
               </text:p>
      <text:p text:style-name="algemeen">overwegende, dat het van belang is dat ouders een onafhankelijk oordeel kunnen vragen over de vraag of hun kind een voldoende
                  passend onderwijszorgaanbod krijgt;
               </text:p>
      <text:p text:style-name="algemeen">verzoekt de regering de geschillencommissie op te nemen in de wet waardoor ouders onafhankelijk en kosteloos kunnen laten
                  toetsen of hun kind een voldoende passend onderwijszorgaanbod krijgt,
               </text:p>
      <text:p text:style-name="algemeen">en gaat over tot de orde van de dag.</text:p>
      <text:p text:style-name="alineagroep">Voordewind</text:p>
      <text:p text:style-name="alineagroep">Dijsselbloem</text:p>
      <text:p text:style-name="alineagroep">Klaver</text:p>
      <text:p text:style-name="alineagroep">Van der Ham</text:p>
      <text:p text:style-name="alineagroep.end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