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2
      <text:tab/>MOTIE VAN DE LEDEN WESTERVELD EN KWINT</text:h>
      <text:p text:style-name="ifm_p_ifm">Voorgesteld tijdens het Notaoverleg van 16 november 2020</text:p>
      <text:p text:style-name="ifm_p_mt.3.76mm_ifm">De Kamer,</text:p>
      <text:p text:style-name="ifm_p_mt.3.76mm_ifm">gehoord de beraadslaging,</text:p>
      <text:p text:style-name="ifm_p_mt.3.76mm_ifm">overwegende dat ook kinderen met een onderwijsachterstand of handicap recht zouden moeten hebben op onderwijs en Samen naar Schoolklassen bijdragen aan dit doel;</text:p>
      <text:p text:style-name="ifm_p_mt.3.76mm_ifm">constaterende dat in februari 2020 de motie-Westerveld/Kwint is aangenomen waarin wordt gevraagd om erkenning van Samen naar Schoolklassen om deze initiatieven te ondersteunen;</text:p>
      <text:p text:style-name="ifm_p_mt.3.76mm_ifm">constaterende dat uitvoering op zich laat wachten, terwijl nu kinderen thuis zitten;</text:p>
      <text:p text:style-name="ifm_p_mt.3.76mm_ifm">verzoekt de regering, om direct werk te maken van de ondersteuning van Samen naar Schoolklassen door ruimte te scheppen via experimenteerbepalingen met het doel dat deze initiatieven zich verder kunnen ontwikkelen met voldoende innovatie- en onderwijsgelden, en worden gefaciliteerd en ondersteund;</text:p>
      <text:p text:style-name="ifm_p_mt.3.76mm_ifm">verzoekt de regering, tevens de Kamer voor 1 januari te infomeren over hoe dit geregeld gaat worden,</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2<text:tab/><text:page-number text:select-page="current"/></text:p>
      </style:footer>
    </style:master-page>
    <style:master-page xmlns:sdu-fn="http://schema.sdu.nl/2011/07/functions" style:name="Landscape" style:page-layout-name="landscape-margin-text">
      <style:footer>
        <text:p text:style-name="footer">Tweede Kamer, vergaderjaar 2020-2021, 31 49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Kwint over de ondersteuning van Samen naar Schoolklassen</dc:title>
    <meta:user-defined meta:name="OVERHEIDop.ParlID/DC.identifier">kst-31497-382</meta:user-defined>
    <meta:user-defined meta:name="OVERHEIDop.ondernummer">382</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de leden Westerveld en Kwint over de ondersteuning van Samen naar Schoolklassen</meta:user-defined>
    <meta:user-defined meta:name="OVERHEIDop.Parlementair/DC.type">Kamerstuk</meta:user-defined>
    <meta:user-defined meta:name="OVERHEIDop.indiener">J.P. Kwint</meta:user-defined>
    <meta:user-defined meta:name="OVERHEIDop.indiener">E.M. Westerveld</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Westerveld en Kwint over de ondersteuning van Samen naar Schoolklass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