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toekomstige samenwerkingsverbanden voor passend onderwijs regionaal worden ingedeeld;</text:p>
      <text:p text:style-name="algemeen">overwegende, dat goed functionerende huidige samenwerkingsverbanden, bijvoorbeeld met specifieke denominatie of met specifieke
                  expertise, hierdoor moeten verdwijnen;
               </text:p>
      <text:p text:style-name="algemeen">verzoekt de regering in het nieuwe stelsel van passend onderwijs de goed werkende samenwerkingsverbanden een plaats te blijven
                  geven,
               </text:p>
      <text:p text:style-name="algemeen">en gaat over tot de orde van de dag.</text:p>
      <text:p text:style-name="alineagroep">Voordewind</text:p>
      <text:p text:style-name="alineagroep">Dijsselbloem</text:p>
      <text:p text:style-name="alineagroep">Van der Ham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