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
               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
                  </text:p>
          </table:table-cell>
          <table:table-cell office:value-type="string" table:number-columns-spanned="2" table:style-name="parlementair.kopcel_last">
            <text:p text:style-name="headtable.stuktitel"> MOTIE VAN HET LID SMITS C.S.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kabinet voornemens is, een bezuiniging door te voeren op de bekostiging van het speciaal onderwijs;</text:p>
      <text:p text:style-name="algemeen">overwegende, dat door deze bezuiniging een aantal scholen wordt bedreigd in hun voortbestaan;</text:p>
      <text:p text:style-name="algemeen">van mening, dat goed en toegankelijk speciaal onderwijs een essentieel onderdeel is van het Nederlandse onderwijssysteem;</text:p>
      <text:p text:style-name="algemeen">verzoekt de regering sluiting van scholen voor speciaal onderwijs te voorkomen,</text:p>
      <text:p text:style-name="algemeen">en gaat over tot de orde van de dag.</text:p>
      <text:p text:style-name="alineagroep">Smits</text:p>
      <text:p text:style-name="alineagroep">Van der Ham</text:p>
      <text:p text:style-name="alineagroep.end">Dijsselbloe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