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3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97<text:tab/>Passend onderwijs</text:h>
      <text:h text:style-name="ifm_p_font.bold_size.9.06pt_mt.18.8mm_indent.-58.5mm_ifm" text:outline-level="1">Nr. 369
      <text:tab/>MOTIE VAN DE LEDEN RUDMER HEEREMA EN WIERSMA</text:h>
      <text:p text:style-name="ifm_p_ifm">Voorgesteld 23 september 2020</text:p>
      <text:p text:style-name="ifm_p_mt.3.76mm_ifm">De Kamer,</text:p>
      <text:p text:style-name="ifm_p_mt.3.76mm_ifm">gehoord de beraadslaging,</text:p>
      <text:p text:style-name="ifm_p_mt.3.76mm_ifm">constaterende dat hoogbegaafde studenten in het hoger onderwijs intellectueel niet altijd voldoende uitgedaagd worden en te maken kunnen krijgen met bijvoorbeeld faalangst, te veel prikkels of andere omstandigheden waardoor er belemmeringen ontstaan tijdens het studeren;</text:p>
      <text:p text:style-name="ifm_p_mt.3.76mm_ifm">constaterende dat op dit moment instellingen de vrijheid hebben om middelen vanuit de kwaliteitsafspraken in te zetten ter verbetering van het studentenwelzijn;</text:p>
      <text:p text:style-name="ifm_p_mt.3.76mm_ifm">constaterende dat op dit moment voor hoogbegaafde studenten nog onvoldoende duidelijk is op welke manier zij precies ondersteuning van de universiteit of hogeschool mogen verwachten;</text:p>
      <text:p text:style-name="ifm_p_mt.3.76mm_ifm">verzoekt de regering, om in gesprek te gaan met de Stichting Landelijk Netwerk Hoogbegaafd in het Hoger Onderwijs (HB-HO), de VSNU en de Vereniging Hogescholen om actief te verkennen welke mogelijkheden er zijn om hoogbegaafde studenten ondersteuning te bieden, bijvoorbeeld uit het profileringsfonds of uit de middelen die vrij zijn gekomen vanuit de kwaliteitsafspraken, en hierover de Kamer te informeren voor 1 februari 2021,</text:p>
      <text:p text:style-name="ifm_p_mt.3.76mm_ifm">en gaat over tot de orde van de dag.</text:p>
      <text:p text:style-name="ifm_p_mt.3.76mm_ifm">Rudmer Heerema</text:p>
      <text:p text:style-name="ifm_p_ifm">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97, nr. 369<text:tab/><text:page-number text:select-page="current"/></text:p>
      </style:footer>
    </style:master-page>
    <style:master-page xmlns:sdu-fn="http://schema.sdu.nl/2011/07/functions" style:name="Landscape" style:page-layout-name="landscape-margin-text">
      <style:footer>
        <text:p text:style-name="footer">Tweede Kamer, vergaderjaar 2020-2021, 31 497, nr. 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Motie; Motie van de leden Rudmer Heerema en Wiersma over het ondersteunen van hoogbegaafde studenten</dc:title>
    <meta:user-defined meta:name="OVERHEIDop.ParlID/DC.identifier">kst-31497-369</meta:user-defined>
    <meta:user-defined meta:name="OVERHEIDop.ondernummer">369</meta:user-defined>
    <meta:user-defined meta:name="DCTERMS.W3CDTF/DCTERMS.available">2021-10-22</meta:user-defined>
    <meta:user-defined meta:name="OVERHEIDop.KamerstukTypen/DC.type">Motie</meta:user-defined>
    <meta:user-defined meta:name="OVERHEIDop.dossiernummer">31497</meta:user-defined>
    <meta:user-defined meta:name="OVERHEIDop.documenttitel">Motie van de leden Rudmer Heerema en Wiersma over het ondersteunen van hoogbegaafde studenten</meta:user-defined>
    <meta:user-defined meta:name="OVERHEIDop.indiener">A.D. Wiersma</meta:user-defined>
    <meta:user-defined meta:name="OVERHEIDop.indiener">R.J. (Rudmer) Heerema</meta:user-defined>
    <meta:user-defined meta:name="OVERHEIDop.dossiertitel">Passend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0-09-23</meta:user-defined>
    <meta:user-defined meta:name="DC.title">Passend onderwijs; Motie; Motie van de leden Rudmer Heerema en Wiersma over het ondersteunen van hoogbegaafde stud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