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DE LEDEN SMITS EN DIJSSELBLOEM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oor de voorgenomen bezuinigingen van het kabinet, duizenden arbeidsplaatsen verloren zullen gaan;</text:p>
      <text:p text:style-name="algemeen">constaterende, dat er nog geen duidelijkheid is over de vorming van de samenwerkingsverbanden en de daarbij horende keuzes
                  in personeelsbeleid op de scholen;
               </text:p>
      <text:p text:style-name="algemeen">overwegende, dat scholen voor 1 mei dit jaar mensen in het risicodragende deel van de formatie moeten gaan plaatsen om de
                  bezuinigingen op personeel volgend jaar door te kunnen voeren;
               </text:p>
      <text:p text:style-name="algemeen">van mening, dat scholen deze keuze niet gedegen kunnen maken omdat ze nog niet weten aan welke expertise en dus aan welk personeel
                  in de toekomst behoefte is;
               </text:p>
      <text:p text:style-name="algemeen">verzoekt de regering de bezuinigingen uit te stellen totdat het wetsvoorstel «passend onderwijs» is aangenomen, en gaat over
                  tot de orde van de dag.
               </text:p>
      <text:p text:style-name="alineagroep">Smits</text:p>
      <text:p text:style-name="alineagroep.end">Dijsselbloe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