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35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497<text:tab/>Passend onderwijs</text:h>
      <text:h text:style-name="ifm_p_font.bold_size.9.06pt_mt.18.8mm_indent.-58.5mm_ifm" text:outline-level="1">Nr. 355<text:tab/>BRIEF VAN DE MINISTER VOOR BASIS- EN VOORTGEZET ONDERWIJS EN MEDIA</text:h>
      <text:p text:style-name="ifm_p_mt.3.76mm_ifm">Aan de Voorzitter van de Tweede Kamer der Staten-Generaal</text:p>
      <text:p text:style-name="ifm_p_mt.3.76mm_ifm">Den Haag, 18 februari 2020</text:p>
      <text:p text:style-name="ifm_p_mt.3.76mm_ifm">In deze brief reageer ik op uw verzoek om een reactie te geven op het artikel «Grotere klassen en wachtlijsten door lerarentekort in speciaal onderwijs».</text:p>
      <text:p text:style-name="ifm_p_mt.3.76mm_ifm">Ik herken dat het lerarentekort ook in het (voortgezet) speciaal onderwijs ((v)so) een probleem is. De leerlingen in het (v)so verdienen de ondersteuning en zorg die zij nodig hebben. De relatie tussen het lerarentekort en wachtlijsten is echter niet een-op-een te leggen. De praktijk is namelijk complexer en er zijn meerdere oorzaken. Zo zien we ook dat het regulier onderwijs weer wat vaker doorverwijst naar het (v)so. Bij de start van passend onderwijs daalde de toestroom, nu is deze weer op het oude niveau. Zoals ik u al tijdens het AO Onderwijs-Zorg heb verteld, heeft dit de aandacht van mij, de PO-Raad, LECSO en de inspectie. In de evaluatie passend onderwijs wordt ook gekeken naar de grotere toestroom naar het (v)so.</text:p>
      <text:p text:style-name="ifm_p_mt.3.76mm_ifm">Zoals u weet, is de aanpak van het lerarentekort, ook in het (v)so, een prioriteit van mij. Scholen in het (v)so hebben dezelfde mogelijkheden om het tekort aan te pakken als de reguliere scholen. Zo kan het speciaal onderwijs deelnemen aan de regionale aanpak en subsidie aanvragen voor zijinstromers en herintreders.</text:p>
      <text:p text:style-name="ifm_p_mt.3.76mm_ifm">Ik zie nog wel kansen voor het speciaal-, regulier onderwijs en de opleidingen om beter met elkaar samen te werken. Ik roep hen op om hier werk van te maken. Het is positief dat het (v)so meedoet aan de noodplannen in de G5. De maatregelen die hier worden ontwikkeld kunnen later in de rest van het land worden overgenomen.</text:p>
      <text:p text:style-name="ifm_p_mt.3.76mm_ifm">Daarnaast wordt onder regie van de PO-Raad in samenwerking met LECSO gewerkt aan oplossingsrichtingen voor het (v)so. Om specifieke knelpunten en oplossingen te inventariseren zijn er vorig jaar regionale bijeenkomsten georganiseerd met vertegenwoordigers van scholen, besturen, pabo’s en gemeenten. In maart vindt een landelijke bijeenkomst plaats met scholen en opleidingen om de opbrengsten breed te delen en vervolgacties te bespreken. Ik zal de PO-Raad vragen vaart te maken met de resultat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497, nr. 355<text:tab/><text:page-number text:select-page="current"/></text:p>
      </style:footer>
    </style:master-page>
    <style:master-page xmlns:sdu-fn="http://schema.sdu.nl/2011/07/functions" style:name="Landscape" style:page-layout-name="landscape-margin-text">
      <style:footer>
        <text:p text:style-name="footer">Tweede Kamer, vergaderjaar 2019-2020, 31 497, nr. 3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ssend onderwijs; Brief regering; Reactie op verzoek commissie over het artikel ‘Grotere klassen en wachtlijsten door lerarentekort in speciaal onderwijs’</dc:title>
    <meta:user-defined meta:name="OVERHEIDop.ParlID/DC.identifier">kst-31497-355</meta:user-defined>
    <meta:user-defined meta:name="OVERHEIDop.ondernummer">355</meta:user-defined>
    <meta:user-defined meta:name="DCTERMS.W3CDTF/DCTERMS.available">2020-02-24</meta:user-defined>
    <meta:user-defined meta:name="OVERHEIDop.KamerstukTypen/DC.type">Brief</meta:user-defined>
    <meta:user-defined meta:name="OVERHEIDop.dossiernummer">31497</meta:user-defined>
    <meta:user-defined meta:name="OVERHEIDop.documenttitel">Reactie op verzoek commissie over het artikel ‘Grotere klassen en wachtlijsten door lerarentekort in speciaal onderwijs’</meta:user-defined>
    <meta:user-defined meta:name="OVERHEIDop.Parlementair/DC.type">Kamerstuk</meta:user-defined>
    <meta:user-defined meta:name="OVERHEIDop.indiener">A. Slob</meta:user-defined>
    <meta:user-defined meta:name="OVERHEIDop.vergaderjaar">2019-2020</meta:user-defined>
    <meta:user-defined meta:name="OVERHEIDop.dossiertitel">Passend onderwijs</meta:user-defined>
    <meta:user-defined meta:name="OVERHEID.StatenGeneraal/DC.creator">Tweede Kamer der Staten-Generaal</meta:user-defined>
    <dc:language>nl</dc:language>
    <meta:user-defined meta:name="DCTERMS.alternative"/>
    <meta:user-defined meta:name="DC.title">Passend onderwijs; Brief regering; Reactie op verzoek commissie over het artikel ‘Grotere klassen en wachtlijsten door lerarentekort in speciaal onderwijs’</meta:user-defined>
    <meta:user-defined meta:name="OVERHEIDop.publicationName">Kamerstuk</meta:user-defined>
    <meta:user-defined meta:name="OVERHEID.Organisatietype/OVERHEID.organisationType">staten generaal</meta:user-defined>
    <meta:user-defined meta:name="DCTERMS.W3CDTF/DCTERMS.issued">2020-02-18</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