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52
      <text:tab/>MOTIE VAN HET LID VAN MEENEN 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lk kind recht heeft op een optimale ontwikkeling en het beste onderwijs;</text:p>
      <text:p text:style-name="ifm_p_mt.3.76mm_ifm">constaterende dat een deel van de kinderen ondersteuning en zorg nodig heeft om dit recht op ontwikkeling en onderwijs te kunnen uitoefenen;</text:p>
      <text:p text:style-name="ifm_p_mt.3.76mm_ifm">overwegende dat de overheid de middelen, benodigd voor ondersteuning en zorg, strikt scheidt van die voor onderwijs;</text:p>
      <text:p text:style-name="ifm_p_mt.3.76mm_ifm">overwegende dat die scheiding kansen van kinderen actief in de weg staat en zorgt voor een zware bureaucratische last voor ouders, leraren, schoolleiders en andere betrokkenen;</text:p>
      <text:p text:style-name="ifm_p_mt.3.76mm_ifm">verzoekt de regering, de middelen voor onderwijs en voor ondersteuning en zorg in onderwijs te ontschott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7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7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Van Meenen over ontschotten van de middelen voor onderwijs, ondersteuning en zorg</dc:title>
    <meta:user-defined meta:name="OVERHEIDop.ParlID/DC.identifier">kst-31497-352</meta:user-defined>
    <meta:user-defined meta:name="OVERHEIDop.ondernummer">352</meta:user-defined>
    <meta:user-defined meta:name="DCTERMS.W3CDTF/DCTERMS.available">2020-02-20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over ontschotten van de middelen voor onderwijs, ondersteuning en zorg</meta:user-defined>
    <meta:user-defined meta:name="OVERHEIDop.Parlementair/DC.type">Kamerstuk</meta:user-defined>
    <meta:user-defined meta:name="OVERHEIDop.indiener">P.H. van Meenen</meta:user-defined>
    <meta:user-defined meta:name="OVERHEIDop.vergaderjaar">2019-2020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ontschotten van de middelen voor onderwijs, ondersteuning e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