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gehandicapte jongeren en jongeren met psychiatrische stoornissen of gedragsproblemen met verschillende bezuinigingsmaatregelen
                  kunnen worden geconfronteerd;
               </text:p>
      <text:p text:style-name="algemeen">van mening, dat het kabinet rekening moet houden met de cumulatieve uitwerking van deze maatregelen op deze kwetsbare groep
                  jongeren;
               </text:p>
      <text:p text:style-name="algemeen">verzoekt de regering in kaart te brengen wat de cumulatieve uitwerking is van de verschillende maatregelen die zorgleerlingen
                  treffen en haar beleidsvoornemens hierop af te stemmen,
               </text:p>
      <text:p text:style-name="algemeen">en gaat over tot de orde van de dag.</text:p>
      <text:p text:style-name="alineagroep">Van der Ham</text:p>
      <text:p text:style-name="alineagroep">Dijsselbloem</text:p>
      <text:p text:style-name="alineagroep">Smits</text:p>
      <text:p text:style-name="alineagroep">Klaver</text:p>
      <text:p text:style-name="alineagroep">Voordewind</text:p>
      <text:p text:style-name="alineagroep.end">Dijkgraa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