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41<text:tab/>MOTIE VAN HET LID RUDMER HEEREMA </text:h>
      <text:p text:style-name="ifm_p_ifm">Voorgesteld 28 januari 2020</text:p>
      <text:p text:style-name="ifm_p_mt.3.76mm_ifm">De Kamer,</text:p>
      <text:p text:style-name="ifm_p_mt.3.76mm_ifm">gehoord de beraadslaging,</text:p>
      <text:p text:style-name="ifm_p_mt.3.76mm_ifm">constaterende dat de moties-Rudmer Heerema (31 497, nr. 113 en 35 300 VIII, nr. 41) Kamerbreed zijn aangenomen, waarbij de regering is verzocht samenwerkingsverbanden op te dragen te voorkomen dat voor een passend onderwijsaanbod voor hoogbegaafde kinderen een eigen bijdrage aan ouders gevraagd wordt;</text:p>
      <text:p text:style-name="ifm_p_mt.3.76mm_ifm">constaterende dat er nog steeds scholen zijn die een eigen bijdrage vragen van ouders van hoogbegaafde kinderen;</text:p>
      <text:p text:style-name="ifm_p_mt.3.76mm_ifm">verzoekt de regering, een sanctiebeleid op te stellen voor scholen die, ondanks de aangenomen moties, nog steeds een eigen bijdrage vragen aan ouders van hoogbegaafde kinderen, en deze met de Kamer te delen voor het voorjaarsreces van 2020,</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41<text:tab/><text:page-number text:select-page="current"/></text:p>
      </style:footer>
    </style:master-page>
    <style:master-page xmlns:sdu-fn="http://schema.sdu.nl/2011/07/functions" style:name="Landscape" style:page-layout-name="landscape-margin-text">
      <style:footer>
        <text:p text:style-name="footer">Tweede Kamer, vergaderjaar 2019-2020, 31 497,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Rudmer Heerema over een sanctiebeleid voor scholen die nog steeds een eigen bijdrage vragen aan ouders van hoogbegaafde kinderen</dc:title>
    <meta:user-defined meta:name="OVERHEIDop.ParlID/DC.identifier">kst-31497-341</meta:user-defined>
    <meta:user-defined meta:name="OVERHEIDop.ondernummer">341</meta:user-defined>
    <meta:user-defined meta:name="DCTERMS.W3CDTF/DCTERMS.available">2020-01-29</meta:user-defined>
    <meta:user-defined meta:name="OVERHEIDop.KamerstukTypen/DC.type">Motie</meta:user-defined>
    <meta:user-defined meta:name="OVERHEIDop.dossiernummer">31497</meta:user-defined>
    <meta:user-defined meta:name="OVERHEIDop.documenttitel">Motie van het lid Rudmer Heerema over een sanctiebeleid voor scholen die nog steeds een eigen bijdrage vragen aan ouders van hoogbegaafde kinderen</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het lid Rudmer Heerema over een sanctiebeleid voor scholen die nog steeds een eigen bijdrage vragen aan ouders van hoogbegaafde kindere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