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37
      <text:tab/>BRIEF VAN DE MINISTER VOOR BASIS- EN VOORTGEZET ONDERWIJS EN MEDIA</text:h>
      <text:p text:style-name="ifm_p_mt.3.76mm_ifm">Aan de Voorzitter van de Tweede Kamer der Staten-Generaal</text:p>
      <text:p text:style-name="ifm_p_mt.3.76mm_ifm">Den Haag, 19 december 2019</text:p>
      <text:p text:style-name="ifm_p_mt.3.76mm_ifm">Hierbij zend ik u de reactie op het verzoek van de Vaste Kamercommissie Onderwijs, Cultuur en Wetenschap (d.d. 21 november 2019) naar aanleiding van mijn brief van 30 oktober 2019 inzake Voortgang onderwijs-zorg (Kamerstuk 31 497, nr. 334).</text:p>
      <text:p text:style-name="ifm_p_mt.3.76mm_ifm">U schrijft in uw verzoek:</text:p>
      <text:p text:style-name="ifm_p_ifm">«Het wordt niet alleen «verwacht», maar ook «vereist» dat eenzelfde looptijd voor de toelaatbaarheid geldt. De leden gaan ervan uit dat dit als zodanig aan de samenwerkingsverbanden wordt gecommuniceerd.»</text:p>
      <text:p text:style-name="ifm_p_mt.3.76mm_ifm">Zoals ik in de brief Voortgang onderwijs-zorg heb aangegeven is het uitgangspunt voor de toelaatbaarheidsverklaring voor leerlingen met een ernstige meervoudige beperking (emb) een geldigheid voor de hele (v)so-loopbaan met de hoogste bekostigingscategorie. Het verplichten van een bepaalde looptijd van de toelaatbaarheidsverklaring vraagt om een wetswijziging. Dit is niet op korte termijn te realiseren. Wel heb ik in overleg met de PO-Raad, Lecso, en de VO-raad een handreiking gemaakt voor het gebruik van het aanvraagformulier, waarbij het uitgangspunt voor hoogte en duur van de toelaatbaarheidsverklaring nog eens zijn benadrukt. Dit uitgangspunt is ook verwerkt in het aanvraagformulier en de landelijke model toelaatbaarheidsverklaring voor leerlingen met emb. In de handreiking is daarnaast opgenomen dat ik het gebruik van het formulier en de duur van de toelaatbaarheid van deze leerlingen ga monitoren. In de bijlage treft u het aanvraagformulier en de handreiking aan<text:note text:id="ID-917610-d36e91" text:note-class="footnote"><text:note-citation text:label="1 ">1</text:note-citation><text:note-body><text:p text:style-name="ifm_p_font.normal_size.6.93pt_mt..5mm_indent.-0.1161in_mleft.0.1161in_ifm">Raadpleegbaar via www.tweedekamer.nl</text:p></text:note-body></text:note>.</text:p>
      <text:p text:style-name="ifm_p_mt.3.76mm_ifm">Waar nodig zal ik gericht actie ondernemen om de duur van toelaatbaarheid voor deze leerlingen te waarborgen. Mochten de resultaten van de monitoring daar aanleiding toe geven, zal ik mij bezinnen op een wettelijke verankering van de duur van de toelaatbaarheidsverklaring voor emb leer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7<text:tab/><text:page-number text:select-page="current"/></text:p>
      </style:footer>
    </style:master-page>
    <style:master-page xmlns:sdu-fn="http://schema.sdu.nl/2011/07/functions" style:name="Landscape" style:page-layout-name="landscape-margin-text">
      <style:footer>
        <text:p text:style-name="footer">Tweede Kamer, vergaderjaar 2019-2020, 31 497,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ver de Voortgang onderwijs-zorg</dc:title>
    <meta:user-defined meta:name="OVERHEIDop.ParlID/DC.identifier">kst-31497-337</meta:user-defined>
    <meta:user-defined meta:name="OVERHEIDop.ondernummer">337</meta:user-defined>
    <meta:user-defined meta:name="DCTERMS.W3CDTF/DCTERMS.available">2020-01-03</meta:user-defined>
    <meta:user-defined meta:name="OVERHEIDop.KamerstukTypen/DC.type">Brief</meta:user-defined>
    <meta:user-defined meta:name="OVERHEIDop.dossiernummer">31497</meta:user-defined>
    <meta:user-defined meta:name="OVERHEIDop.documenttitel">Reactie op verzoek commissie over de Voortgang onderwijs-zorg</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verzoek commissie over de Voortgang onderwijs-zor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