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29
      <text:tab/>GEWIJZIGDE MOTIE VAN DE LEDEN WESTERVELD EN KWINT TER VERVANGING VAN DIE GEDRUKT ONDER NR. 321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er een leerplicht is, maar dat die vaak wordt</text:p>
      <text:p text:style-name="ifm_p_ifm">ondermijnd door de vrijstellingen in de wet en er daardoor veel kinderen</text:p>
      <text:p text:style-name="ifm_p_ifm">thuiszitten,</text:p>
      <text:p text:style-name="ifm_p_mt.3.76mm_ifm">overwegende dat het VN -Verdrag inzake de rechten van personen met</text:p>
      <text:p text:style-name="ifm_p_ifm">een handicap stelt dat iedereen recht heeft op onderwijs,</text:p>
      <text:p text:style-name="ifm_p_mt.3.76mm_ifm">constaterende dat dit kabinet gaat onderzoeken op welke wijze het</text:p>
      <text:p text:style-name="ifm_p_ifm">leerrecht van kinderen wettelijk kan worden vastgelegd,</text:p>
      <text:p text:style-name="ifm_p_mt.3.76mm_ifm">verzoekt de regering, bij dit onderzoek ook te kijken naar wat nodig is om</text:p>
      <text:p text:style-name="ifm_p_ifm">striktere eisen te stellen aan de wettelijke mogelijkheid tot vrijstelling van de leerplicht</text:p>
      <text:p text:style-name="ifm_p_mt.3.76mm_ifm">en de Kamer voor de eindevaluatie passend onderwijs te informeren,</text:p>
      <text:p text:style-name="ifm_p_mt.3.76mm_ifm">en gaat over tot de orde van de dag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 (gewijzigd/nader); Gewijzigde motie van de leden Westerveld en Kwint (t.v.v. 31497-321)</dc:title>
    <meta:user-defined meta:name="OVERHEIDop.ParlID/DC.identifier">kst-31497-329</meta:user-defined>
    <meta:user-defined meta:name="OVERHEIDop.ondernummer">329</meta:user-defined>
    <meta:user-defined meta:name="DCTERMS.W3CDTF/DCTERMS.available">2019-07-08</meta:user-defined>
    <meta:user-defined meta:name="OVERHEIDop.KamerstukTypen/DC.type">Motie</meta:user-defined>
    <meta:user-defined meta:name="OVERHEIDop.dossiernummer">31497</meta:user-defined>
    <meta:user-defined meta:name="OVERHEIDop.documenttitel">Gewijzigde motie van de leden Westerveld en Kwint (t.v.v. 31497-321)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 (gewijzigd/nader); Gewijzigde motie van de leden Westerveld en Kwint (t.v.v. 31497-3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