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28
      <text:tab/>GEWIJZIGDE MOTIE VAN HET LID KWINT C.S. TER VERVANGING VAN DIE GEDRUKT ONDER NR. 315</text:h>
      <text:p text:style-name="ifm_p_ifm">Voorgesteld 4 juli 2019</text:p>
      <text:p text:style-name="ifm_p_mt.3.76mm_ifm">De Kamer,</text:p>
      <text:p text:style-name="ifm_p_mt.3.76mm_ifm">gehoord de beraadslaging,</text:p>
      <text:p text:style-name="ifm_p_mt.3.76mm_ifm">constaterende, dat bij de invoering van de Wet Passend Onderwijs samenwerkingsverbanden zijn vrijgelaten in het formuleren van hun visie op basisondersteuning;</text:p>
      <text:p text:style-name="ifm_p_mt.3.76mm_ifm">van mening, dat het ontbreken van vaste criteria voor basisondersteuning kan leiden tot rechtsongelijkheid tussen regio's en scholen, en tevens leidt tot onduidelijkheid en onzekerheid voor ouders, docenten en leerlingen;</text:p>
      <text:p text:style-name="ifm_p_mt.3.76mm_ifm">voorts van mening, dat het de kwaliteit van onderwijs ten goede komt als het personeel van scholen weet wat er van ze verwacht wordt;</text:p>
      <text:p text:style-name="ifm_p_mt.3.76mm_ifm">verzoekt de regering, om in overleg met ouderorganisaties, samenwerkingsverbanden en leraren te komen tot een formulering van een landelijke norm voor basisondersteuning per schoollocatie en deze gelijk met de evaluatie passend onderwijs voor te leggen aan de Kamer,</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28<text:tab/><text:page-number text:select-page="current"/></text:p>
      </style:footer>
    </style:master-page>
    <style:master-page xmlns:sdu-fn="http://schema.sdu.nl/2011/07/functions" style:name="Landscape" style:page-layout-name="landscape-margin-text">
      <style:footer>
        <text:p text:style-name="footer">Tweede Kamer, vergaderjaar 2018-2019, 31 49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gewijzigd/nader); Gewijzigde motie van het lid Kwint c.s. (t.v.v. 31497-315)</dc:title>
    <meta:user-defined meta:name="OVERHEIDop.ParlID/DC.identifier">kst-31497-328</meta:user-defined>
    <meta:user-defined meta:name="OVERHEIDop.ondernummer">328</meta:user-defined>
    <meta:user-defined meta:name="DCTERMS.W3CDTF/DCTERMS.available">2019-07-08</meta:user-defined>
    <meta:user-defined meta:name="OVERHEIDop.KamerstukTypen/DC.type">Motie</meta:user-defined>
    <meta:user-defined meta:name="OVERHEIDop.dossiernummer">31497</meta:user-defined>
    <meta:user-defined meta:name="OVERHEIDop.documenttitel">Gewijzigde motie van het lid Kwint c.s. (t.v.v. 31497-315)</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gewijzigd/nader); Gewijzigde motie van het lid Kwint c.s. (t.v.v. 31497-315)</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