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26
      <text:tab/>MOTIE VAN DE LEDEN VAN MEENEN EN ROG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de gezamenlijke samenwerkingsverbanden in 2017 een positief resultaat boekten van € 32 miljoen en dit toevoegden aan een ruime reserve;</text:p>
      <text:p text:style-name="ifm_p_mt.3.76mm_ifm">constaterende dat samenwerkingsverbanden relatief weinig risico lopen en vrijwel geen langlopende verplichtingen hoeven aan te gaan, waardoor ze geen hoge reserves hoeven aan te houden;</text:p>
      <text:p text:style-name="ifm_p_mt.3.76mm_ifm">overwegende dat dit in schril contrast staat tot de klachten van scholen, leraren, ouders en leerlingen over een gebrek aan ondersteuning in de klas;</text:p>
      <text:p text:style-name="ifm_p_mt.3.76mm_ifm">overwegende dat deze middelen beter ingezet kunnen worden voor bijvoorbeeld een tijdelijke aanvulling van het extra ondersteuningsbudget op scholen, professionalisering van leraren of het verbeteren van lesmateriaal en leermiddelen;</text:p>
      <text:p text:style-name="ifm_p_mt.3.76mm_ifm">verzoekt de regering, nog dit jaar afspraken te maken met de samenwerkingsverbanden over het zo snel mogelijk inzetten van reserves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Van Meenen en Rog over inzetten van reserves van samenwerkingsverbanden</dc:title>
    <meta:user-defined meta:name="OVERHEIDop.ParlID/DC.identifier">kst-31497-326</meta:user-defined>
    <meta:user-defined meta:name="OVERHEIDop.ondernummer">326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Meenen en Rog over inzetten van reserves van samenwerkingsverbanden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Meenen en Rog over inzetten van reserves van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