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20
      <text:tab/>MOTIE VAN HET LID WESTERVELD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veel samenwerkingsverbanden goed functioneren, maar andere worden ervaren als een extra bureaucratische bestuurslaag;</text:p>
      <text:p text:style-name="ifm_p_mt.3.76mm_ifm">overwegende dat ook andere vormen van samenwerking zonder een extra bestuurslaag denkbaar zijn;</text:p>
      <text:p text:style-name="ifm_p_mt.3.76mm_ifm">verzoekt de regering, om te onderzoeken wat de gevolgen zijn van het schrappen van de wettelijke verplichting van de samenwerkingsverbanden;</text:p>
      <text:p text:style-name="ifm_p_mt.3.76mm_ifm">verzoekt de regering tevens hierbij in te gaan op alternatieve vormen van regionale samenwerking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497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497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Westerveld c.s. over een onderzoek naar schrappen van de wettelijke verplichting van samenwerkingsverbanden</dc:title>
    <meta:user-defined meta:name="OVERHEIDop.ParlID/DC.identifier">kst-31497-320</meta:user-defined>
    <meta:user-defined meta:name="OVERHEIDop.ondernummer">320</meta:user-defined>
    <meta:user-defined meta:name="DCTERMS.W3CDTF/DCTERMS.available">2019-07-05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Westerveld c.s. over een onderzoek naar schrappen van de wettelijke verplichting van samenwerkingsverbanden</meta:user-defined>
    <meta:user-defined meta:name="OVERHEIDop.Parlementair/DC.type">Kamerstuk</meta:user-defined>
    <meta:user-defined meta:name="OVERHEIDop.indiener">K.A.E. van den Hul</meta:user-defined>
    <meta:user-defined meta:name="OVERHEIDop.indiener">J.P. Kwint</meta:user-defined>
    <meta:user-defined meta:name="OVERHEIDop.indiener">E.M. Westerveld</meta:user-defined>
    <meta:user-defined meta:name="OVERHEIDop.vergaderjaar">2018-2019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Westerveld c.s. over een onderzoek naar schrappen van de wettelijke verplichting van samenwerkingsverb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