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17
      <text:tab/>MOTIE VAN HET LID KWINT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kinderen van Acato in Rotterdam, die eerst merendeels thuiszitters waren, ontzettend geholpen waren met dit initiatief van betrokken ouders;</text:p>
      <text:p text:style-name="ifm_p_mt.3.76mm_ifm">van mening dat zij niet de dupe mogen worden van een hoogoplopend conflict tussen betrokkenen;</text:p>
      <text:p text:style-name="ifm_p_mt.3.76mm_ifm">verzoekt de regering, de leiding te nemen in de gezamenlijke zoektocht naar een oplossing voor deze kinderen, en de Kamer over de uitkomst van deze zoektocht te inform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Kwint over een leidende rol van de regering in de oplossing voor de kinderen van Acato</dc:title>
    <meta:user-defined meta:name="OVERHEIDop.ParlID/DC.identifier">kst-31497-317</meta:user-defined>
    <meta:user-defined meta:name="OVERHEIDop.ondernummer">317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Kwint over een leidende rol van de regering in de oplossing voor de kinderen van Acato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Kwint over een leidende rol van de regering in de oplossing voor de kinderen van Acat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